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Oversikt over søknader på tilskud til: Kommunalt rusarbeid (765.62)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2">
            <text:p>Kommune/Avd.: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2">
            <text:p>Kontaktperson: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2">
            <text:p>Epost: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2">
            <text:p>Tlf: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Vi ber om at de ulike tiltakene det søkes om føres opp i prioritert rekkefølge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Prioritet</text:p>
          </table:table-cell>
          <table:table-cell office:value-type="string" table:style-name="ce2">
            <text:p>Tiltakets Navn</text:p>
          </table:table-cell>
          <table:table-cell office:value-type="string" table:style-name="ce2">
            <text:p>Vidererført fra 2016 Ja/Nei</text:p>
          </table:table-cell>
          <table:table-cell office:value-type="string" table:style-name="ce2">
            <text:p>Evt. Overførte tilskuddsmidler fra 2016</text:p>
          </table:table-cell>
          <table:table-cell office:value-type="string" table:style-name="ce2">
            <text:p>Søknads beløp 2017 inklusive evt. Overførte midler fra 2016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2" table:formula="of:=1+[.A12]" table:style-name="ce2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3" table:formula="of:=1+[.A13]" table:style-name="ce2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4" table:formula="of:=1+[.A14]" table:style-name="ce2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5" table:formula="of:=1+[.A15]" table:style-name="ce2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6" table:formula="of:=1+[.A16]" table:style-name="ce2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7" table:formula="of:=1+[.A17]" table:style-name="ce2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8" table:formula="of:=1+[.A18]" table:style-name="ce2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9" table:formula="of:=1+[.A19]" table:style-name="ce2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0" table:formula="of:=1+[.A20]" table:style-name="ce2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1" table:formula="of:=1+[.A21]" table:style-name="ce2">
            <text:p>11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2" table:formula="of:=1+[.A22]" table:style-name="ce2">
            <text:p>12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3" table:formula="of:=1+[.A23]" table:style-name="ce2">
            <text:p>13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4" table:formula="of:=1+[.A24]" table:style-name="ce2">
            <text:p>14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5" table:formula="of:=1+[.A25]" table:style-name="ce2">
            <text:p>15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6" table:formula="of:=1+[.A26]" table:style-name="ce2">
            <text:p>16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7" table:formula="of:=1+[.A27]" table:style-name="ce2">
            <text:p>17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8" table:formula="of:=1+[.A28]" table:style-name="ce2">
            <text:p>18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9" table:formula="of:=1+[.A29]" table:style-name="ce2">
            <text:p>19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20" table:formula="of:=1+[.A30]" table:style-name="ce2">
            <text:p>20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Gundersen, Bjørn Vidar</meta:initial-creator>
    <dc:creator>Gundersen, Bjørn Vidar</dc:creator>
    <meta:creation-date>2017-01-19T08:59:12Z</meta:creation-date>
    <dc:date>2017-01-19T09:25:43Z</dc:date>
    <meta:print-date>2017-01-19T09:15:08Z</meta:print-date>
  </office:meta>
</office:document-meta>
</file>