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useoSans300" svg:font-family="MuseoSans300" style:font-family-generic="system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-0.9506in" text:min-label-width="0.25in" text:list-level-position-and-space-mode="label-alignment">
          <style:list-level-label-alignment text:label-followed-by="listtab" fo:margin-left="-0.700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-0.4506in" text:min-label-width="0.25in" text:list-level-position-and-space-mode="label-alignment">
          <style:list-level-label-alignment text:label-followed-by="listtab" fo:margin-left="-0.2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125in" text:list-level-position-and-space-mode="label-alignment">
          <style:list-level-label-alignment text:label-followed-by="listtab" fo:margin-left="1.3388in" fo:text-indent="-0.125in"/>
        </style:list-level-properties>
      </text:list-level-style-number>
      <text:list-level-style-number text:level="4" style:num-suffix="." style:num-format="1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8in" text:min-label-width="0.125in" text:list-level-position-and-space-mode="label-alignment">
          <style:list-level-label-alignment text:label-followed-by="listtab" fo:margin-left="2.8388in" fo:text-indent="-0.125in"/>
        </style:list-level-properties>
      </text:list-level-style-number>
      <text:list-level-style-number text:level="7" style:num-suffix="." style:num-format="1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8in" text:min-label-width="0.125in" text:list-level-position-and-space-mode="label-alignment">
          <style:list-level-label-alignment text:label-followed-by="listtab" fo:margin-left="4.338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125in" text:list-level-position-and-space-mode="label-alignment">
          <style:list-level-label-alignment text:label-followed-by="listtab" fo:margin-left="1.3388in" fo:text-indent="-0.125in"/>
        </style:list-level-properties>
      </text:list-level-style-number>
      <text:list-level-style-number text:level="4" style:num-suffix="." style:num-format="1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8in" text:min-label-width="0.125in" text:list-level-position-and-space-mode="label-alignment">
          <style:list-level-label-alignment text:label-followed-by="listtab" fo:margin-left="2.8388in" fo:text-indent="-0.125in"/>
        </style:list-level-properties>
      </text:list-level-style-number>
      <text:list-level-style-number text:level="7" style:num-suffix="." style:num-format="1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8in" text:min-label-width="0.125in" text:list-level-position-and-space-mode="label-alignment">
          <style:list-level-label-alignment text:label-followed-by="listtab" fo:margin-left="4.3388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200%" fo:margin-right="2.1263in">
        <style:tab-stops>
          <style:tab-stop style:type="left" style:position="1.3298in"/>
        </style:tab-stops>
      </style:paragraph-properties>
      <style:text-properties style:font-name="MuseoSans300" style:font-name-complex="Arial" fo:color="#303030" style:font-size-complex="12pt" fo:language="nb" fo:country="NO"/>
    </style:style>
    <style:style style:name="P16" style:parent-style-name="Normal" style:family="paragraph">
      <style:paragraph-properties fo:margin-bottom="0.0833in" fo:margin-right="0.5909in">
        <style:tab-stops>
          <style:tab-stop style:type="left" style:position="1.3298in"/>
        </style:tab-stops>
      </style:paragraph-properties>
    </style:style>
    <style:style style:name="T17" style:parent-style-name="TittelTegn" style:family="text">
      <style:text-properties fo:font-weight="bold" style:font-weight-asian="bold" style:font-weight-complex="bold" fo:color="#31849B" fo:font-size="14pt" style:font-size-asian="14pt" fo:language="nb" fo:country="NO"/>
    </style:style>
    <style:style style:name="P18" style:parent-style-name="TableParagraph" style:family="paragraph">
      <style:paragraph-properties fo:line-height="0.1881in"/>
      <style:text-properties style:font-name="Arial" style:font-name-asian="Arial" style:font-name-complex="Arial" fo:font-size="12pt" style:font-size-asian="12pt" style:font-size-complex="12pt" fo:language="nb" fo:country="NO"/>
    </style:style>
    <style:style style:name="P19" style:parent-style-name="TableParagraph" style:list-style-name="LFO2" style:family="paragraph">
      <style:paragraph-properties fo:line-height="0.1881in"/>
    </style:style>
    <style:style style:name="T20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21" style:parent-style-name="Standardskriftforavsnitt" style:family="text">
      <style:text-properties style:font-name="Arial" fo:font-weight="bold" style:font-weight-asian="bold" fo:letter-spacing="0.0006in" fo:font-size="12pt" style:font-size-asian="12pt" fo:language="nb" fo:country="NO"/>
    </style:style>
    <style:style style:name="T22" style:parent-style-name="Standardskriftforavsnitt" style:family="text">
      <style:text-properties style:font-name="Arial" fo:font-weight="bold" style:font-weight-asian="bold" fo:letter-spacing="0.0006in" fo:font-size="12pt" style:font-size-asian="12pt" fo:language="nb" fo:country="NO"/>
    </style:style>
    <style:style style:name="T23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24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P25" style:parent-style-name="TableParagraph" style:family="paragraph">
      <style:text-properties style:font-name="Arial" style:font-name-asian="Arial" style:font-name-complex="Arial" fo:language="nb" fo:country="NO"/>
    </style:style>
    <style:style style:name="P26" style:parent-style-name="TableParagraph" style:family="paragraph">
      <style:paragraph-properties fo:line-height="0.1881in"/>
    </style:style>
    <style:style style:name="T27" style:parent-style-name="Standardskriftforavsnitt" style:family="text">
      <style:text-properties style:font-name="MuseoSans300" style:font-name-complex="Arial" fo:color="#303030" fo:language="nb" fo:country="NO"/>
    </style:style>
    <style:style style:name="T28" style:parent-style-name="Standardskriftforavsnitt" style:family="text">
      <style:text-properties style:font-name="MuseoSans300" style:font-name-complex="Arial" fo:color="#303030" fo:language="nb" fo:country="NO"/>
    </style:style>
    <style:style style:name="T29" style:parent-style-name="Standardskriftforavsnitt" style:family="text">
      <style:text-properties style:font-name="MuseoSans300" style:font-name-complex="Arial" fo:color="#303030" fo:language="nb" fo:country="NO"/>
    </style:style>
    <style:style style:name="T30" style:parent-style-name="Standardskriftforavsnitt" style:family="text">
      <style:text-properties style:font-name="MuseoSans300" style:font-name-complex="Arial" fo:color="#303030" fo:language="nb" fo:country="NO"/>
    </style:style>
    <style:style style:name="T31" style:parent-style-name="Standardskriftforavsnitt" style:family="text">
      <style:text-properties style:font-name="MuseoSans300" style:font-name-complex="Arial" fo:color="#303030" fo:language="nb" fo:country="NO"/>
    </style:style>
    <style:style style:name="T32" style:parent-style-name="Standardskriftforavsnitt" style:family="text">
      <style:text-properties style:font-name="MuseoSans300" style:font-name-complex="Arial" fo:color="#303030" fo:language="nb" fo:country="NO"/>
    </style:style>
    <style:style style:name="T33" style:parent-style-name="Standardskriftforavsnitt" style:family="text">
      <style:text-properties style:font-name="MuseoSans300" style:font-name-complex="Arial" fo:color="#303030" fo:language="nb" fo:country="NO"/>
    </style:style>
    <style:style style:name="T34" style:parent-style-name="Standardskriftforavsnitt" style:family="text">
      <style:text-properties style:font-name="MuseoSans300" style:font-name-complex="Arial" fo:color="#303030" fo:language="nb" fo:country="NO"/>
    </style:style>
    <style:style style:name="T35" style:parent-style-name="Standardskriftforavsnitt" style:family="text">
      <style:text-properties style:font-name="MuseoSans300" style:font-name-complex="Arial" fo:color="#303030" fo:language="nb" fo:country="NO"/>
    </style:style>
    <style:style style:name="T36" style:parent-style-name="Standardskriftforavsnitt" style:family="text">
      <style:text-properties style:font-name="MuseoSans300" style:font-name-complex="Arial" fo:color="#303030" fo:language="nb" fo:country="NO"/>
    </style:style>
    <style:style style:name="T37" style:parent-style-name="Standardskriftforavsnitt" style:family="text">
      <style:text-properties style:font-name="MuseoSans300" style:font-name-complex="Arial" fo:color="#303030" fo:language="nb" fo:country="NO"/>
    </style:style>
    <style:style style:name="T38" style:parent-style-name="Standardskriftforavsnitt" style:family="text">
      <style:text-properties style:font-name="MuseoSans300" style:font-name-complex="Arial" fo:color="#303030" fo:language="nb" fo:country="NO"/>
    </style:style>
    <style:style style:name="T39" style:parent-style-name="Standardskriftforavsnitt" style:family="text">
      <style:text-properties style:font-name="MuseoSans300" style:font-name-complex="Arial" fo:color="#303030" fo:language="nb" fo:country="NO"/>
    </style:style>
    <style:style style:name="T40" style:parent-style-name="Standardskriftforavsnitt" style:family="text">
      <style:text-properties style:font-name="MuseoSans300" style:font-name-complex="Arial" fo:color="#303030" fo:language="nb" fo:country="NO"/>
    </style:style>
    <style:style style:name="P41" style:parent-style-name="TableParagraph" style:family="paragraph">
      <style:paragraph-properties fo:margin-top="0.0833in"/>
    </style:style>
    <style:style style:name="T42" style:parent-style-name="Standardskriftforavsnitt" style:family="text">
      <style:text-properties style:font-name="MuseoSans300" style:font-name-complex="Arial" fo:color="#303030" fo:language="nb" fo:country="NO"/>
    </style:style>
    <style:style style:name="T43" style:parent-style-name="Standardskriftforavsnitt" style:family="text">
      <style:text-properties style:font-name="MuseoSans300" style:font-name-complex="Arial" fo:font-style="italic" style:font-style-asian="italic" style:font-style-complex="italic" fo:color="#303030" fo:language="nb" fo:country="NO"/>
    </style:style>
    <style:style style:name="T44" style:parent-style-name="Standardskriftforavsnitt" style:family="text">
      <style:text-properties style:font-name="MuseoSans300" style:font-name-complex="Arial" fo:color="#303030" fo:language="nb" fo:country="NO"/>
    </style:style>
    <style:style style:name="P45" style:parent-style-name="TableParagraph" style:family="paragraph">
      <style:paragraph-properties fo:line-height="0.1881in"/>
      <style:text-properties style:font-name="MuseoSans300" style:font-name-complex="Arial" fo:color="#303030" fo:language="nb" fo:country="NO"/>
    </style:style>
    <style:style style:name="T46" style:parent-style-name="Standardskriftforavsnitt" style:family="text">
      <style:text-properties style:font-name="MuseoSans300" style:font-name-complex="Arial" fo:color="#303030" fo:language="nb" fo:country="NO"/>
    </style:style>
    <style:style style:name="T47" style:parent-style-name="Standardskriftforavsnitt" style:family="text">
      <style:text-properties style:font-name="MuseoSans300" style:font-name-complex="Arial" fo:color="#303030" fo:language="nb" fo:country="NO"/>
    </style:style>
    <style:style style:name="T48" style:parent-style-name="Standardskriftforavsnitt" style:family="text">
      <style:text-properties style:font-name="MuseoSans300" style:font-name-complex="Arial" fo:color="#303030" fo:language="nb" fo:country="NO"/>
    </style:style>
    <style:style style:name="T49" style:parent-style-name="Standardskriftforavsnitt" style:family="text">
      <style:text-properties style:font-name="MuseoSans300" style:font-name-complex="Arial" fo:color="#303030" fo:language="nb" fo:country="NO"/>
    </style:style>
    <style:style style:name="T50" style:parent-style-name="Standardskriftforavsnitt" style:family="text">
      <style:text-properties style:font-name="MuseoSans300" style:font-name-complex="Arial" fo:color="#303030" fo:language="nb" fo:country="NO"/>
    </style:style>
    <style:style style:name="T51" style:parent-style-name="Standardskriftforavsnitt" style:family="text">
      <style:text-properties style:font-name="MuseoSans300" style:font-name-complex="Arial" fo:color="#303030" fo:language="nb" fo:country="NO"/>
    </style:style>
    <style:style style:name="P52" style:parent-style-name="TableParagraph" style:family="paragraph">
      <style:text-properties style:font-name="MuseoSans300" style:font-name-complex="Arial" fo:color="#303030" fo:language="nb" fo:country="NO"/>
    </style:style>
    <style:style style:name="P53" style:parent-style-name="TableParagraph" style:family="paragraph">
      <style:text-properties style:font-name="MuseoSans300" style:font-name-complex="Arial" fo:color="#303030" fo:language="nb" fo:country="NO"/>
    </style:style>
    <style:style style:name="P54" style:parent-style-name="TableParagraph" style:list-style-name="LFO2" style:family="paragraph">
      <style:paragraph-properties fo:line-height="0.1881in"/>
      <style:text-properties style:font-name="Arial" fo:font-weight="bold" style:font-weight-asian="bold" fo:font-size="12pt" style:font-size-asian="12pt" fo:language="nb" fo:country="NO"/>
    </style:style>
    <style:style style:name="P55" style:parent-style-name="Normal" style:family="paragraph">
      <style:text-properties style:font-name="MuseoSans300" style:font-name-complex="Arial" fo:font-style="italic" style:font-style-asian="italic" fo:color="#FF0000" fo:language="nb" fo:country="NO"/>
    </style:style>
    <style:style style:name="T56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57" style:parent-style-name="Standardskriftforavsnitt" style:family="text">
      <style:text-properties style:font-name="MuseoSans300" style:font-name-complex="Arial" fo:color="#303030" fo:language="nb" fo:country="NO"/>
    </style:style>
    <style:style style:name="T58" style:parent-style-name="Standardskriftforavsnitt" style:family="text">
      <style:text-properties style:font-name="MuseoSans300" style:font-name-complex="Arial" fo:color="#303030" fo:language="nb" fo:country="NO"/>
    </style:style>
    <style:style style:name="T59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60" style:parent-style-name="Standardskriftforavsnitt" style:family="text">
      <style:text-properties style:font-name="MuseoSans300" style:font-name-complex="Arial" fo:color="#303030" fo:language="nb" fo:country="NO"/>
    </style:style>
    <style:style style:name="T61" style:parent-style-name="Standardskriftforavsnitt" style:family="text">
      <style:text-properties style:font-name="MuseoSans300" style:font-name-complex="Arial" fo:color="#303030" fo:language="nb" fo:country="NO"/>
    </style:style>
    <style:style style:name="T62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63" style:parent-style-name="Standardskriftforavsnitt" style:family="text">
      <style:text-properties style:font-name="MuseoSans300" style:font-name-complex="Arial" fo:color="#303030" fo:language="nb" fo:country="NO"/>
    </style:style>
    <style:style style:name="T64" style:parent-style-name="Standardskriftforavsnitt" style:family="text">
      <style:text-properties style:font-name="MuseoSans300" style:font-name-complex="Arial" fo:color="#303030" fo:language="nb" fo:country="NO"/>
    </style:style>
    <style:style style:name="T65" style:parent-style-name="Standardskriftforavsnitt" style:family="text">
      <style:text-properties style:font-name="MuseoSans300" style:font-name-complex="Arial" fo:color="#303030" fo:language="nb" fo:country="NO"/>
    </style:style>
    <style:style style:name="T66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67" style:parent-style-name="Standardskriftforavsnitt" style:family="text">
      <style:text-properties style:font-name="MuseoSans300" style:font-name-complex="Arial" fo:color="#303030" fo:language="nb" fo:country="NO"/>
    </style:style>
    <style:style style:name="T68" style:parent-style-name="Standardskriftforavsnitt" style:family="text">
      <style:text-properties style:font-name="MuseoSans300" style:font-name-complex="Arial" fo:color="#303030" fo:language="nb" fo:country="NO"/>
    </style:style>
    <style:style style:name="T69" style:parent-style-name="Standardskriftforavsnitt" style:family="text">
      <style:text-properties style:font-name="MuseoSans300" style:font-name-complex="Arial" fo:color="#303030" fo:language="nb" fo:country="NO"/>
    </style:style>
    <style:style style:name="T70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71" style:parent-style-name="Standardskriftforavsnitt" style:family="text">
      <style:text-properties style:font-name="MuseoSans300" style:font-name-complex="Arial" fo:color="#303030" fo:language="nb" fo:country="NO"/>
    </style:style>
    <style:style style:name="T72" style:parent-style-name="Standardskriftforavsnitt" style:family="text">
      <style:text-properties style:font-name="MuseoSans300" style:font-name-complex="Arial" fo:color="#303030" fo:language="nb" fo:country="NO"/>
    </style:style>
    <style:style style:name="T73" style:parent-style-name="Standardskriftforavsnitt" style:family="text">
      <style:text-properties style:font-name="MuseoSans300" style:font-name-complex="Arial" fo:color="#303030" fo:language="nb" fo:country="NO"/>
    </style:style>
    <style:style style:name="T74" style:parent-style-name="Standardskriftforavsnitt" style:family="text">
      <style:text-properties style:font-name="MuseoSans300" style:font-name-complex="Arial" fo:color="#303030" fo:language="nb" fo:country="NO"/>
    </style:style>
    <style:style style:name="T75" style:parent-style-name="Standardskriftforavsnitt" style:family="text">
      <style:text-properties style:font-name="MuseoSans300" style:font-name-complex="Arial" fo:color="#303030" fo:language="nb" fo:country="NO"/>
    </style:style>
    <style:style style:name="T76" style:parent-style-name="Standardskriftforavsnitt" style:family="text">
      <style:text-properties style:font-name="MuseoSans300" style:font-name-complex="Arial" fo:color="#303030" fo:language="nb" fo:country="NO"/>
    </style:style>
    <style:style style:name="T77" style:parent-style-name="Standardskriftforavsnitt" style:family="text">
      <style:text-properties style:font-name="MuseoSans300" style:font-name-complex="Arial" fo:color="#303030" fo:language="nb" fo:country="NO"/>
    </style:style>
    <style:style style:name="T78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79" style:parent-style-name="Standardskriftforavsnitt" style:family="text">
      <style:text-properties style:font-name="MuseoSans300" style:font-name-complex="Arial" fo:color="#303030" fo:language="nb" fo:country="NO"/>
    </style:style>
    <style:style style:name="T80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81" style:parent-style-name="Standardskriftforavsnitt" style:family="text">
      <style:text-properties style:font-name="MuseoSans300" style:font-name-complex="Arial" fo:color="#303030" fo:language="nb" fo:country="NO"/>
    </style:style>
    <style:style style:name="T82" style:parent-style-name="Standardskriftforavsnitt" style:family="text">
      <style:text-properties style:font-name="MuseoSans300" style:font-name-complex="Arial" fo:color="#303030" fo:language="nb" fo:country="NO"/>
    </style:style>
    <style:style style:name="T83" style:parent-style-name="Standardskriftforavsnitt" style:family="text">
      <style:text-properties style:font-name="MuseoSans300" style:font-name-complex="Arial" fo:color="#303030" fo:language="nb" fo:country="NO"/>
    </style:style>
    <style:style style:name="T84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85" style:parent-style-name="Standardskriftforavsnitt" style:family="text">
      <style:text-properties style:font-name="MuseoSans300" style:font-name-complex="Arial" fo:color="#303030" fo:language="nb" fo:country="NO"/>
    </style:style>
    <style:style style:name="T86" style:parent-style-name="Standardskriftforavsnitt" style:family="text">
      <style:text-properties style:font-name="MuseoSans300" style:font-name-complex="Arial" fo:color="#303030" fo:language="nb" fo:country="NO"/>
    </style:style>
    <style:style style:name="T87" style:parent-style-name="Standardskriftforavsnitt" style:family="text">
      <style:text-properties style:font-name="MuseoSans300" style:font-name-complex="Arial" fo:color="#303030" fo:language="nb" fo:country="NO"/>
    </style:style>
    <style:style style:name="P88" style:parent-style-name="TableParagraph" style:family="paragraph">
      <style:text-properties style:font-name="Arial" fo:font-weight="bold" style:font-weight-asian="bold" fo:font-size="12pt" style:font-size-asian="12pt" fo:language="nb" fo:country="NO"/>
    </style:style>
    <style:style style:name="P89" style:parent-style-name="TableParagraph" style:family="paragraph">
      <style:text-properties style:font-name="MuseoSans300" style:font-name-complex="Arial" fo:font-weight="bold" style:font-weight-asian="bold" fo:color="#303030" fo:language="nb" fo:country="NO"/>
    </style:style>
    <style:style style:name="P90" style:parent-style-name="TableParagraph" style:family="paragraph">
      <style:text-properties style:font-name="MuseoSans300" style:font-name-complex="Arial" style:font-weight-complex="bold" fo:color="#303030" fo:language="nb" fo:country="NO"/>
    </style:style>
    <style:style style:name="P91" style:parent-style-name="TableParagraph" style:family="paragraph">
      <style:text-properties style:font-name="MuseoSans300" style:font-name-complex="Arial" style:text-line-through-style="solid" style:text-line-through-width="auto" style:text-line-through-color="font-color" style:text-line-through-mode="continuous" style:text-line-through-type="single" fo:color="#303030" fo:language="nb" fo:country="NO"/>
    </style:style>
    <style:style style:name="P92" style:parent-style-name="TableParagraph" style:list-style-name="LFO2" style:family="paragraph">
      <style:paragraph-properties fo:line-height="0.1881in"/>
    </style:style>
    <style:style style:name="T93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P94" style:parent-style-name="Normal" style:family="paragraph">
      <style:text-properties style:font-name="MuseoSans300" style:font-name-complex="Arial" fo:font-style="italic" style:font-style-asian="italic" fo:color="#FF0000" fo:language="nb" fo:country="NO"/>
    </style:style>
    <style:style style:name="T95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96" style:parent-style-name="Standardskriftforavsnitt" style:family="text">
      <style:text-properties style:font-name="MuseoSans300" style:font-name-complex="Arial" fo:color="#303030" fo:language="nb" fo:country="NO"/>
    </style:style>
    <style:style style:name="T97" style:parent-style-name="Standardskriftforavsnitt" style:family="text">
      <style:text-properties style:font-name="MuseoSans300" style:font-name-complex="Arial" fo:color="#303030" fo:language="nb" fo:country="NO"/>
    </style:style>
    <style:style style:name="T98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99" style:parent-style-name="Standardskriftforavsnitt" style:family="text">
      <style:text-properties style:font-name="MuseoSans300" style:font-name-complex="Arial" fo:color="#303030" fo:language="nb" fo:country="NO"/>
    </style:style>
    <style:style style:name="T100" style:parent-style-name="Standardskriftforavsnitt" style:family="text">
      <style:text-properties style:font-name="MuseoSans300" style:font-name-complex="Arial" fo:color="#303030" fo:language="nb" fo:country="NO"/>
    </style:style>
    <style:style style:name="T101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02" style:parent-style-name="Standardskriftforavsnitt" style:family="text">
      <style:text-properties style:font-name="MuseoSans300" style:font-name-complex="Arial" fo:color="#303030" fo:language="nb" fo:country="NO"/>
    </style:style>
    <style:style style:name="T103" style:parent-style-name="Standardskriftforavsnitt" style:family="text">
      <style:text-properties style:font-name="MuseoSans300" style:font-name-complex="Arial" fo:color="#303030" fo:language="nb" fo:country="NO"/>
    </style:style>
    <style:style style:name="T104" style:parent-style-name="Standardskriftforavsnitt" style:family="text">
      <style:text-properties style:font-name="MuseoSans300" style:font-name-complex="Arial" fo:color="#303030" fo:language="nb" fo:country="NO"/>
    </style:style>
    <style:style style:name="T105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06" style:parent-style-name="Standardskriftforavsnitt" style:family="text">
      <style:text-properties style:font-name="MuseoSans300" style:font-name-complex="Arial" fo:color="#303030" fo:language="nb" fo:country="NO"/>
    </style:style>
    <style:style style:name="T107" style:parent-style-name="Standardskriftforavsnitt" style:family="text">
      <style:text-properties style:font-name="MuseoSans300" style:font-name-complex="Arial" fo:color="#303030" fo:language="nb" fo:country="NO"/>
    </style:style>
    <style:style style:name="T108" style:parent-style-name="Standardskriftforavsnitt" style:family="text">
      <style:text-properties style:font-name="MuseoSans300" style:font-name-complex="Arial" fo:color="#303030" fo:language="nb" fo:country="NO"/>
    </style:style>
    <style:style style:name="T109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10" style:parent-style-name="Standardskriftforavsnitt" style:family="text">
      <style:text-properties style:font-name="MuseoSans300" style:font-name-complex="Arial" fo:color="#303030" fo:language="nb" fo:country="NO"/>
    </style:style>
    <style:style style:name="T111" style:parent-style-name="Standardskriftforavsnitt" style:family="text">
      <style:text-properties style:font-name="MuseoSans300" style:font-name-complex="Arial" fo:color="#303030" fo:language="nb" fo:country="NO"/>
    </style:style>
    <style:style style:name="T112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13" style:parent-style-name="Standardskriftforavsnitt" style:family="text">
      <style:text-properties style:font-name="MuseoSans300" style:font-name-complex="Arial" fo:color="#303030" fo:language="nb" fo:country="NO"/>
    </style:style>
    <style:style style:name="T114" style:parent-style-name="Standardskriftforavsnitt" style:family="text">
      <style:text-properties style:font-name="MuseoSans300" style:font-name-complex="Arial" fo:color="#303030" fo:language="nb" fo:country="NO"/>
    </style:style>
    <style:style style:name="T115" style:parent-style-name="Standardskriftforavsnitt" style:family="text">
      <style:text-properties style:font-name="MuseoSans300" style:font-name-complex="Arial" fo:color="#303030" fo:language="nb" fo:country="NO"/>
    </style:style>
    <style:style style:name="T116" style:parent-style-name="Standardskriftforavsnitt" style:family="text">
      <style:text-properties style:font-name="MuseoSans300" style:font-name-complex="Arial" fo:color="#303030" fo:language="nb" fo:country="NO"/>
    </style:style>
    <style:style style:name="T117" style:parent-style-name="Standardskriftforavsnitt" style:family="text">
      <style:text-properties style:font-name="MuseoSans300" style:font-name-complex="Arial" fo:color="#303030" fo:language="nb" fo:country="NO"/>
    </style:style>
    <style:style style:name="T118" style:parent-style-name="Standardskriftforavsnitt" style:family="text">
      <style:text-properties style:font-name="MuseoSans300" style:font-name-complex="Arial" fo:color="#303030" fo:language="nb" fo:country="NO"/>
    </style:style>
    <style:style style:name="T119" style:parent-style-name="Standardskriftforavsnitt" style:family="text">
      <style:text-properties style:font-name="MuseoSans300" style:font-name-complex="Arial" fo:color="#303030" fo:language="nb" fo:country="NO"/>
    </style:style>
    <style:style style:name="T120" style:parent-style-name="Standardskriftforavsnitt" style:family="text">
      <style:text-properties style:font-name="MuseoSans300" style:font-name-complex="Arial" fo:color="#303030" fo:language="nb" fo:country="NO"/>
    </style:style>
    <style:style style:name="T121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22" style:parent-style-name="Standardskriftforavsnitt" style:family="text">
      <style:text-properties style:font-name="MuseoSans300" style:font-name-complex="Arial" fo:color="#303030" fo:language="nb" fo:country="NO"/>
    </style:style>
    <style:style style:name="T123" style:parent-style-name="Standardskriftforavsnitt" style:family="text">
      <style:text-properties style:font-name="MuseoSans300" style:font-name-complex="Arial" fo:color="#303030" fo:language="nb" fo:country="NO"/>
    </style:style>
    <style:style style:name="P124" style:parent-style-name="Normal" style:family="paragraph">
      <style:text-properties style:font-name="MuseoSans300" style:font-name-complex="Arial" fo:color="#303030" fo:language="nb" fo:country="NO"/>
    </style:style>
    <style:style style:name="P125" style:parent-style-name="Brødtekst" style:family="paragraph">
      <style:paragraph-properties fo:margin-top="0in" fo:margin-left="0in">
        <style:tab-stops/>
      </style:paragraph-properties>
    </style:style>
    <style:style style:name="T126" style:parent-style-name="Standardskriftforavsnitt" style:family="text">
      <style:text-properties style:font-name="MuseoSans300" style:font-name-asian="Calibri" style:font-name-complex="Arial" fo:font-size="11pt" style:font-size-asian="11pt" style:font-size-complex="11pt" fo:language="nb" fo:country="NO"/>
    </style:style>
    <style:style style:name="P127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color="#808080" fo:font-size="11pt" style:font-size-asian="11pt" style:font-size-complex="11pt" fo:language="nb" fo:country="NO"/>
    </style:style>
    <style:style style:name="P128" style:parent-style-name="TableParagraph" style:family="paragraph">
      <style:paragraph-properties fo:line-height="0.1881in"/>
    </style:style>
    <style:style style:name="T129" style:parent-style-name="Standardskriftforavsnitt" style:family="text">
      <style:text-properties style:font-name="MuseoSans300" style:font-name-complex="Arial" fo:font-weight="bold" style:font-weight-asian="bold" fo:color="#303030" fo:language="nb" fo:country="NO"/>
    </style:style>
    <style:style style:name="T130" style:parent-style-name="Standardskriftforavsnitt" style:family="text">
      <style:text-properties style:font-name="Arial" fo:font-weight="bold" style:font-weight-asian="bold" fo:letter-spacing="-0.0006in" fo:font-size="10pt" style:font-size-asian="10pt" fo:language="nb" fo:country="NO"/>
    </style:style>
    <style:style style:name="P131" style:parent-style-name="Normal" style:family="paragraph">
      <style:text-properties style:font-name="MuseoSans300" style:font-name-complex="Arial" fo:color="#303030" fo:language="nb" fo:country="NO"/>
    </style:style>
    <style:style style:name="P132" style:parent-style-name="Normal" style:family="paragraph">
      <style:text-properties style:font-name="MuseoSans300" style:font-name-complex="Arial" fo:color="#303030" fo:language="nb" fo:country="NO"/>
    </style:style>
    <style:style style:name="P133" style:parent-style-name="Normal" style:family="paragraph">
      <style:text-properties style:font-name="MuseoSans300" style:font-name-complex="Arial" fo:color="#303030" fo:language="nb" fo:country="NO"/>
    </style:style>
    <style:style style:name="T134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135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136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P137" style:parent-style-name="Listeavsnitt" style:family="paragraph">
      <style:paragraph-properties fo:margin-left="0.25in">
        <style:tab-stops/>
      </style:paragraph-properties>
      <style:text-properties style:font-name="Arial" style:font-name-asian="Arial" style:font-name-complex="Arial" fo:language="nb" fo:country="NO"/>
    </style:style>
    <style:style style:name="P138" style:parent-style-name="Brødtekst" style:family="paragraph">
      <style:paragraph-properties fo:margin-top="0in" fo:margin-left="0in">
        <style:tab-stops/>
      </style:paragraph-properties>
    </style:style>
    <style:style style:name="T139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40" style:parent-style-name="Standardskriftforavsnitt" style:family="text">
      <style:text-properties style:font-name="MuseoSans300" style:font-name-complex="Arial" fo:color="#303030" fo:language="nb" fo:country="NO"/>
    </style:style>
    <style:style style:name="T141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2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3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4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5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6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7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8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49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150" style:parent-style-name="Brødtekst" style:family="paragraph">
      <style:paragraph-properties fo:margin-top="0in" fo:margin-left="0in">
        <style:tab-stops/>
      </style:paragraph-properties>
    </style:style>
    <style:style style:name="T151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52" style:parent-style-name="Standardskriftforavsnitt" style:family="text">
      <style:text-properties style:font-name="MuseoSans300" style:font-name-complex="Arial" fo:color="#303030" fo:language="nb" fo:country="NO"/>
    </style:style>
    <style:style style:name="T153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54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55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156" style:parent-style-name="Brødtekst" style:family="paragraph">
      <style:paragraph-properties fo:margin-top="0in" fo:margin-left="0in">
        <style:tab-stops/>
      </style:paragraph-properties>
    </style:style>
    <style:style style:name="T157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58" style:parent-style-name="Standardskriftforavsnitt" style:family="text">
      <style:text-properties style:font-name="MuseoSans300" style:font-name-complex="Arial" fo:color="#303030" fo:language="nb" fo:country="NO"/>
    </style:style>
    <style:style style:name="T159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160" style:parent-style-name="Brødtekst" style:family="paragraph">
      <style:paragraph-properties fo:margin-top="0in" fo:margin-left="0in">
        <style:tab-stops/>
      </style:paragraph-properties>
    </style:style>
    <style:style style:name="T161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162" style:parent-style-name="Standardskriftforavsnitt" style:family="text">
      <style:text-properties style:font-name="MuseoSans300" style:font-name-complex="Arial" fo:color="#303030" fo:language="nb" fo:country="NO"/>
    </style:style>
    <style:style style:name="T163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164" style:parent-style-name="Normal" style:family="paragraph">
      <style:text-properties style:font-name="Arial" fo:letter-spacing="-0.0006in" fo:font-size="12pt" style:font-size-asian="12pt" fo:language="nb" fo:country="NO"/>
    </style:style>
    <style:style style:name="P165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font-weight="bold" style:font-weight-asian="bold" fo:color="#303030" fo:font-size="11pt" style:font-size-asian="11pt" style:font-size-complex="11pt" fo:language="nb" fo:country="NO"/>
    </style:style>
    <style:style style:name="P166" style:parent-style-name="TableParagraph" style:family="paragraph">
      <style:text-properties style:font-name="MuseoSans300" style:font-name-complex="Arial" fo:color="#303030" fo:language="nb" fo:country="NO"/>
    </style:style>
    <style:style style:name="P167" style:parent-style-name="TableParagraph" style:family="paragraph">
      <style:paragraph-properties fo:margin-top="0.0833in"/>
      <style:text-properties style:font-name="MuseoSans300" style:font-name-complex="Arial" fo:color="#303030" fo:language="nb" fo:country="NO"/>
    </style:style>
    <style:style style:name="P168" style:parent-style-name="TableParagraph" style:family="paragraph">
      <style:paragraph-properties fo:margin-top="0.0833in"/>
      <style:text-properties style:font-name="MuseoSans300" style:font-name-complex="Arial" fo:color="#303030" fo:language="nb" fo:country="NO"/>
    </style:style>
    <style:style style:name="P169" style:parent-style-name="TableParagraph" style:list-style-name="LFO37" style:family="paragraph">
      <style:text-properties style:font-name="MuseoSans300" style:font-name-complex="Arial" fo:color="#303030" fo:language="nb" fo:country="NO"/>
    </style:style>
    <style:style style:name="P170" style:parent-style-name="TableParagraph" style:list-style-name="LFO37" style:family="paragraph">
      <style:text-properties style:font-name="MuseoSans300" style:font-name-complex="Arial" fo:color="#303030" fo:language="nb" fo:country="NO"/>
    </style:style>
    <style:style style:name="P171" style:parent-style-name="TableParagraph" style:list-style-name="LFO37" style:family="paragraph">
      <style:text-properties style:font-name="MuseoSans300" style:font-name-complex="Arial" fo:color="#303030" fo:language="nb" fo:country="NO"/>
    </style:style>
    <style:style style:name="P172" style:parent-style-name="TableParagraph" style:list-style-name="LFO37" style:family="paragraph">
      <style:text-properties style:font-name="MuseoSans300" style:font-name-complex="Arial" fo:color="#303030" fo:language="nb" fo:country="NO"/>
    </style:style>
    <style:style style:name="P173" style:parent-style-name="TableParagraph" style:list-style-name="LFO37" style:family="paragraph">
      <style:text-properties style:font-name="MuseoSans300" style:font-name-complex="Arial" fo:color="#303030" fo:language="nb" fo:country="NO"/>
    </style:style>
    <style:style style:name="P174" style:parent-style-name="TableParagraph" style:list-style-name="LFO37" style:family="paragraph">
      <style:text-properties style:font-name="MuseoSans300" style:font-name-complex="Arial" fo:color="#303030" fo:language="nb" fo:country="NO"/>
    </style:style>
    <style:style style:name="P175" style:parent-style-name="TableParagraph" style:family="paragraph">
      <style:paragraph-properties fo:margin-top="0.0833in"/>
    </style:style>
    <style:style style:name="T176" style:parent-style-name="Standardskriftforavsnitt" style:family="text">
      <style:text-properties style:font-name="MuseoSans300" style:font-name-complex="Arial" fo:color="#303030" fo:language="nb" fo:country="NO"/>
    </style:style>
    <style:style style:name="T177" style:parent-style-name="Standardskriftforavsnitt" style:family="text">
      <style:text-properties style:font-name="MuseoSans300" fo:color="#303030" fo:language="nb" fo:country="NO"/>
    </style:style>
    <style:style style:name="P178" style:parent-style-name="TableParagraph" style:family="paragraph">
      <style:paragraph-properties fo:margin-top="0.0833in"/>
      <style:text-properties style:font-name="MuseoSans300" style:font-name-complex="Arial" fo:color="#303030" fo:language="nb" fo:country="NO"/>
    </style:style>
    <style:style style:name="P179" style:parent-style-name="TableParagraph" style:family="paragraph">
      <style:paragraph-properties fo:margin-top="0.0833in"/>
      <style:text-properties style:font-name="MuseoSans300" style:font-name-complex="Arial" fo:color="#303030" fo:language="nb" fo:country="NO"/>
    </style:style>
    <style:style style:name="P180" style:parent-style-name="TableParagraph" style:family="paragraph">
      <style:text-properties style:font-name="MuseoSans300" fo:font-weight="bold" style:font-weight-asian="bold" fo:color="#303030" fo:language="nb" fo:country="NO"/>
    </style:style>
    <style:style style:name="P181" style:parent-style-name="TableParagraph" style:family="paragraph">
      <style:text-properties style:font-name="MuseoSans300" fo:font-weight="bold" style:font-weight-asian="bold" fo:color="#303030" fo:language="nb" fo:country="NO"/>
    </style:style>
    <style:style style:name="P182" style:parent-style-name="TableParagraph" style:family="paragraph">
      <style:text-properties style:font-name="MuseoSans300" style:font-name-complex="Arial" fo:color="#303030" fo:language="nb" fo:country="NO"/>
    </style:style>
    <style:style style:name="P183" style:parent-style-name="TableParagraph" style:family="paragraph">
      <style:paragraph-properties fo:margin-top="0.0833in"/>
      <style:text-properties style:font-name="MuseoSans300" style:font-name-complex="Arial" fo:color="#303030" fo:language="nb" fo:country="NO"/>
    </style:style>
    <style:style style:name="P184" style:parent-style-name="TableParagraph" style:family="paragraph">
      <style:paragraph-properties fo:margin-top="0.0833in"/>
      <style:text-properties style:font-name="MuseoSans300" style:font-name-complex="Arial" fo:color="#303030" fo:language="nb" fo:country="NO"/>
    </style:style>
    <style:style style:name="P185" style:parent-style-name="TableParagraph" style:family="paragraph">
      <style:text-properties style:font-name="MuseoSans300" style:font-name-complex="Arial" fo:color="#303030" fo:language="nb" fo:country="NO"/>
    </style:style>
    <style:style style:name="P186" style:parent-style-name="Normal" style:family="paragraph">
      <style:text-properties style:font-name="Arial" fo:letter-spacing="-0.0006in" fo:language="nb" fo:country="NO"/>
    </style:style>
    <style:style style:name="P187" style:parent-style-name="Listeavsnitt" style:list-style-name="LFO24" style:family="paragraph">
      <style:paragraph-properties fo:margin-right="1.7326in">
        <style:tab-stops>
          <style:tab-stop style:type="left" style:position="3.0097in"/>
        </style:tab-stops>
      </style:paragraph-properties>
    </style:style>
    <style:style style:name="T188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189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190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P191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192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193" style:parent-style-name="Brødtekst" style:family="paragraph">
      <style:paragraph-properties fo:margin-top="0.0833in" fo:margin-left="0in">
        <style:tab-stops/>
      </style:paragraph-properties>
    </style:style>
    <style:style style:name="T194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95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96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97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98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199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00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01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02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03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04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05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206" style:parent-style-name="Ingenmellomrom" style:family="paragraph">
      <style:text-properties style:font-name="MuseoSans300" style:font-name-complex="Arial" fo:color="#303030" fo:language="nb" fo:country="NO"/>
    </style:style>
    <style:style style:name="P207" style:parent-style-name="Brødtekst" style:family="paragraph">
      <style:paragraph-properties fo:margin-top="0in" fo:margin-left="0in">
        <style:tab-stops/>
      </style:paragraph-properties>
    </style:style>
    <style:style style:name="T208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209" style:parent-style-name="Standardskriftforavsnitt" style:family="text">
      <style:text-properties style:font-name="MuseoSans300" style:font-name-complex="Arial" fo:color="#303030" fo:language="nb" fo:country="NO"/>
    </style:style>
    <style:style style:name="T210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11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12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13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14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15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216" style:parent-style-name="Brødtekst" style:list-style-name="LFO39" style:family="paragraph">
      <style:paragraph-properties fo:margin-top="0.0833in"/>
    </style:style>
    <style:style style:name="T217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18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19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20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21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22" style:parent-style-name="Standardskriftforavsnitt" style:family="text">
      <style:text-properties style:font-name="MuseoSans300" style:font-name-complex="Arial" fo:color="#303030" fo:language="nb" fo:country="NO"/>
    </style:style>
    <style:style style:name="T223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24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225" style:parent-style-name="Brødtekst" style:list-style-name="LFO39" style:family="paragraph">
      <style:paragraph-properties fo:margin-top="0in"/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226" style:parent-style-name="Listeavsnitt" style:list-style-name="LFO39" style:family="paragraph">
      <style:text-properties style:font-name="MuseoSans300" style:font-name-complex="Arial" fo:color="#303030" fo:language="nb" fo:country="NO"/>
    </style:style>
    <style:style style:name="P227" style:parent-style-name="Listeavsnitt" style:list-style-name="LFO39" style:family="paragraph">
      <style:text-properties style:font-name="MuseoSans300" style:font-name-complex="Arial" fo:color="#303030" fo:language="nb" fo:country="NO"/>
    </style:style>
    <style:style style:name="P228" style:parent-style-name="Brødtekst" style:list-style-name="LFO39" style:family="paragraph">
      <style:paragraph-properties fo:margin-top="0in"/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229" style:parent-style-name="Listeavsnitt" style:list-style-name="LFO39" style:family="paragraph">
      <style:text-properties style:font-name="MuseoSans300" style:font-name-complex="Arial" fo:color="#303030" fo:language="nb" fo:country="NO"/>
    </style:style>
    <style:style style:name="P230" style:parent-style-name="Brødtekst" style:list-style-name="LFO39" style:family="paragraph">
      <style:paragraph-properties fo:margin-top="0in"/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231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color="#808080" fo:font-size="11pt" style:font-size-asian="11pt" style:font-size-complex="11pt" fo:language="nb" fo:country="NO"/>
    </style:style>
    <style:style style:name="P232" style:parent-style-name="Brødtekst" style:family="paragraph">
      <style:paragraph-properties fo:margin-top="0in" fo:margin-left="0in">
        <style:tab-stops/>
      </style:paragraph-properties>
    </style:style>
    <style:style style:name="T233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234" style:parent-style-name="Standardskriftforavsnitt" style:family="text">
      <style:text-properties style:font-name="MuseoSans300" style:font-name-complex="Arial" fo:color="#303030" fo:language="nb" fo:country="NO"/>
    </style:style>
    <style:style style:name="T235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36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37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38" style:parent-style-name="Standardskriftforavsnitt" style:family="text">
      <style:text-properties style:font-name="MuseoSans300" style:font-name-asian="Calibri" style:font-name-complex="Arial" fo:font-size="11pt" style:font-size-asian="11pt" style:font-size-complex="11pt" fo:language="nb" fo:country="NO"/>
    </style:style>
    <style:style style:name="P239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P240" style:parent-style-name="Brødtekst" style:family="paragraph">
      <style:paragraph-properties fo:margin-top="0in" fo:margin-left="0in">
        <style:tab-stops/>
      </style:paragraph-properties>
    </style:style>
    <style:style style:name="T241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242" style:parent-style-name="Standardskriftforavsnitt" style:family="text">
      <style:text-properties style:font-name="MuseoSans300" style:font-name-complex="Arial" fo:color="#303030" fo:language="nb" fo:country="NO"/>
    </style:style>
    <style:style style:name="T243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44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45" style:parent-style-name="Standardskriftforavsnitt" style:family="text">
      <style:text-properties style:font-name="MuseoSans300" style:font-name-asian="Calibri" style:font-name-complex="Arial" fo:color="#303030" fo:font-size="11pt" style:font-size-asian="11pt" style:font-size-complex="11pt" fo:language="nb" fo:country="NO"/>
    </style:style>
    <style:style style:name="T246" style:parent-style-name="Standardskriftforavsnitt" style:family="text">
      <style:text-properties style:font-name="MuseoSans300" style:font-name-asian="Calibri" style:font-name-complex="Arial" fo:font-size="11pt" style:font-size-asian="11pt" style:font-size-complex="11pt" fo:language="nb" fo:country="NO"/>
    </style:style>
    <style:style style:name="P247" style:parent-style-name="TableParagraph" style:family="paragraph">
      <style:paragraph-properties fo:margin-right="1.7326in">
        <style:tab-stops>
          <style:tab-stop style:type="left" style:position="3.2597in"/>
        </style:tab-stops>
      </style:paragraph-properties>
      <style:text-properties style:font-name="MuseoSans300" style:font-name-complex="Arial" fo:font-style="italic" style:font-style-asian="italic" fo:color="#FF0000" fo:language="nb" fo:country="NO"/>
    </style:style>
    <style:style style:name="P248" style:parent-style-name="TableParagraph" style:family="paragraph">
      <style:paragraph-properties fo:margin-right="1.7326in">
        <style:tab-stops>
          <style:tab-stop style:type="left" style:position="3.2597in"/>
        </style:tab-stops>
      </style:paragraph-properties>
    </style:style>
    <style:style style:name="T249" style:parent-style-name="Standardskriftforavsnitt" style:family="text">
      <style:text-properties style:font-name="MS Gothic" style:font-name-asian="MS Gothic" style:font-name-complex="Arial" fo:color="#303030" fo:language="nb" fo:country="NO"/>
    </style:style>
    <style:style style:name="T250" style:parent-style-name="Standardskriftforavsnitt" style:family="text">
      <style:text-properties style:font-name="MuseoSans300" style:font-name-complex="Arial" fo:color="#303030" fo:language="nb" fo:country="NO"/>
    </style:style>
    <style:style style:name="T251" style:parent-style-name="Standardskriftforavsnitt" style:family="text">
      <style:text-properties style:font-name="MuseoSans300" style:font-name-complex="Arial" fo:color="#303030" style:text-underline-type="single" style:text-underline-style="solid" style:text-underline-width="auto" style:text-underline-mode="continuous" fo:language="nb" fo:country="NO"/>
    </style:style>
    <style:style style:name="T252" style:parent-style-name="Standardskriftforavsnitt" style:family="text">
      <style:text-properties style:font-name="MuseoSans300" style:font-name-complex="Arial" fo:color="#303030" style:text-underline-type="single" style:text-underline-style="solid" style:text-underline-width="auto" style:text-underline-mode="continuous" fo:language="nb" fo:country="NO"/>
    </style:style>
    <style:style style:name="T253" style:parent-style-name="Standardskriftforavsnitt" style:family="text">
      <style:text-properties style:font-name="MuseoSans300" style:font-name-complex="Arial" fo:color="#303030" style:text-underline-type="single" style:text-underline-style="solid" style:text-underline-width="auto" style:text-underline-mode="continuous" fo:language="nb" fo:country="NO"/>
    </style:style>
    <style:style style:name="T254" style:parent-style-name="Standardskriftforavsnitt" style:family="text">
      <style:text-properties style:font-name="MuseoSans300" style:font-name-complex="Arial" fo:color="#303030" fo:language="nb" fo:country="NO"/>
    </style:style>
    <style:style style:name="T255" style:parent-style-name="Standardskriftforavsnitt" style:family="text">
      <style:text-properties style:font-name="MuseoSans300" style:font-name-complex="Arial" fo:color="#303030" fo:language="nb" fo:country="NO"/>
    </style:style>
    <style:style style:name="T256" style:parent-style-name="Standardskriftforavsnitt" style:family="text">
      <style:text-properties style:font-name="MuseoSans300" style:font-name-complex="Arial" fo:color="#303030" fo:language="nb" fo:country="NO"/>
    </style:style>
    <style:style style:name="T257" style:parent-style-name="Standardskriftforavsnitt" style:family="text">
      <style:text-properties style:font-name="MuseoSans300" style:font-name-complex="Arial" fo:color="#303030" fo:language="nb" fo:country="NO"/>
    </style:style>
    <style:style style:name="P258" style:parent-style-name="TableParagraph" style:family="paragraph">
      <style:text-properties style:font-name="MuseoSans300" style:font-name-complex="Arial" fo:font-weight="bold" style:font-weight-asian="bold" fo:color="#303030" fo:language="nb" fo:country="NO"/>
    </style:style>
    <style:style style:name="P2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nb" fo:country="NO"/>
    </style:style>
    <style:style style:name="P260" style:parent-style-name="TableParagraph" style:list-style-name="LFO24" style:family="paragraph">
      <style:paragraph-properties fo:line-height="0.1881in"/>
    </style:style>
    <style:style style:name="T261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262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263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P264" style:parent-style-name="TableParagraph" style:family="paragraph">
      <style:text-properties style:font-name="MuseoSans300" style:font-name-complex="Arial" fo:language="nb" fo:country="NO"/>
    </style:style>
    <style:style style:name="P265" style:parent-style-name="TableParagraph" style:family="paragraph">
      <style:paragraph-properties fo:line-height="0.1881in"/>
      <style:text-properties style:font-name="MuseoSans300" style:font-name-complex="Arial" fo:language="nb" fo:country="NO"/>
    </style:style>
    <style:style style:name="P266" style:parent-style-name="Listeavsnitt" style:list-style-name="LFO28" style:family="paragraph">
      <style:paragraph-properties fo:margin-top="0.0833in" fo:margin-left="0.2479in" fo:text-indent="-0.2479in">
        <style:tab-stops/>
      </style:paragraph-properties>
      <style:text-properties style:font-name="MuseoSans300" style:font-name-complex="Arial" fo:language="nb" fo:country="NO"/>
    </style:style>
    <style:style style:name="P267" style:parent-style-name="Brødtekst" style:list-style-name="LFO28" style:family="paragraph">
      <style:paragraph-properties fo:margin-top="0in"/>
      <style:text-properties style:font-name="MuseoSans300" style:font-name-asian="Calibri" style:font-name-complex="Arial" fo:font-size="11pt" style:font-size-asian="11pt" style:font-size-complex="11pt" fo:language="nb" fo:country="NO"/>
    </style:style>
    <style:style style:name="P268" style:parent-style-name="Brødtekst" style:family="paragraph">
      <style:paragraph-properties fo:margin-top="0in" fo:margin-left="0.25in">
        <style:tab-stops/>
      </style:paragraph-properties>
      <style:text-properties style:font-name="MuseoSans300" style:font-name-asian="Calibri" style:font-name-complex="Arial" fo:font-size="11pt" style:font-size-asian="11pt" style:font-size-complex="11pt" fo:language="nb" fo:country="NO"/>
    </style:style>
    <style:style style:name="P269" style:parent-style-name="TableParagraph" style:family="paragraph">
      <style:text-properties style:font-name="MuseoSans300" style:font-name-complex="Arial" fo:color="#FF0000" fo:language="nb" fo:country="NO"/>
    </style:style>
    <style:style style:name="P270" style:parent-style-name="TableParagraph" style:list-style-name="LFO24" style:family="paragraph">
      <style:paragraph-properties fo:line-height="0.1881in"/>
    </style:style>
    <style:style style:name="T271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272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P273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font-size="11pt" style:font-size-asian="11pt" style:font-size-complex="11pt" fo:language="nb" fo:country="NO"/>
    </style:style>
    <style:style style:name="P274" style:parent-style-name="TableParagraph" style:family="paragraph">
      <style:paragraph-properties fo:line-height="0.1881in"/>
      <style:text-properties style:font-name="MuseoSans300" style:font-name-complex="Arial" fo:language="nb" fo:country="NO"/>
    </style:style>
    <style:style style:name="P275" style:parent-style-name="TableParagraph" style:family="paragraph">
      <style:paragraph-properties fo:line-height="0.1881in"/>
      <style:text-properties style:font-name="MuseoSans300" style:font-name-complex="Arial" fo:language="nb" fo:country="NO"/>
    </style:style>
    <style:style style:name="P276" style:parent-style-name="TableParagraph" style:family="paragraph">
      <style:paragraph-properties fo:line-height="0.1881in"/>
      <style:text-properties style:font-name="MuseoSans300" style:font-name-complex="Arial" fo:language="nb" fo:country="NO"/>
    </style:style>
    <style:style style:name="P277" style:parent-style-name="TableParagraph" style:family="paragraph">
      <style:paragraph-properties fo:line-height="0.1881in"/>
      <style:text-properties style:font-name="MuseoSans300" style:font-name-complex="Arial" fo:language="nb" fo:country="NO"/>
    </style:style>
    <style:style style:name="P278" style:parent-style-name="TableParagraph" style:family="paragraph">
      <style:paragraph-properties fo:margin-top="0.0833in" fo:line-height="0.1881in"/>
    </style:style>
    <style:style style:name="T279" style:parent-style-name="Standardskriftforavsnitt" style:family="text">
      <style:text-properties style:font-name="MuseoSans300" style:font-name-complex="Arial" fo:language="nb" fo:country="NO"/>
    </style:style>
    <style:style style:name="T280" style:parent-style-name="Standardskriftforavsnitt" style:family="text">
      <style:text-properties fo:language="nb" fo:country="NO"/>
    </style:style>
    <style:style style:name="T281" style:parent-style-name="Standardskriftforavsnitt" style:family="text">
      <style:text-properties style:font-name="MuseoSans300" style:font-name-complex="Arial" fo:language="nb" fo:country="NO"/>
    </style:style>
    <style:style style:name="P282" style:parent-style-name="TableParagraph" style:family="paragraph">
      <style:paragraph-properties fo:line-height="0.1881in"/>
      <style:text-properties style:font-name="MuseoSans300" style:font-name-complex="Arial" fo:language="nb" fo:country="NO"/>
    </style:style>
    <style:style style:name="P283" style:parent-style-name="TableParagraph" style:family="paragraph">
      <style:paragraph-properties fo:line-height="0.1881in"/>
      <style:text-properties style:font-name="MuseoSans300" style:font-name-complex="Arial" fo:color="#808080" fo:language="nb" fo:country="NO"/>
    </style:style>
    <style:style style:name="P284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font-size="11pt" style:font-size-asian="11pt" style:font-size-complex="11pt" fo:language="nb" fo:country="NO"/>
    </style:style>
    <style:style style:name="P285" style:parent-style-name="TableParagraph" style:list-style-name="LFO24" style:family="paragraph">
      <style:paragraph-properties fo:line-height="0.1881in"/>
    </style:style>
    <style:style style:name="T286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287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288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289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P290" style:parent-style-name="TableParagraph" style:family="paragraph">
      <style:paragraph-properties fo:line-height="0.1881in" fo:margin-left="0.25in">
        <style:tab-stops/>
      </style:paragraph-properties>
      <style:text-properties style:font-name="Arial" fo:font-weight="bold" style:font-weight-asian="bold" fo:font-size="12pt" style:font-size-asian="12pt" fo:language="nb" fo:country="NO"/>
    </style:style>
    <style:style style:name="T291" style:parent-style-name="Standardskriftforavsnitt" style:family="text">
      <style:text-properties style:font-name="MuseoSans300" style:font-name-complex="Arial" fo:color="#303030" fo:language="nb" fo:country="NO"/>
    </style:style>
    <style:style style:name="P292" style:parent-style-name="TableParagraph" style:family="paragraph">
      <style:paragraph-properties fo:line-height="0.1881in"/>
      <style:text-properties style:font-name="MuseoSans300" style:font-name-complex="Arial" fo:language="nb" fo:country="NO"/>
    </style:style>
    <style:style style:name="P293" style:parent-style-name="Normal" style:family="paragraph">
      <style:text-properties style:font-name-complex="Arial" fo:font-weight="bold" style:font-weight-asian="bold" fo:font-size="12pt" style:font-size-asian="12pt" style:font-size-complex="12pt" fo:language="nb" fo:country="NO"/>
    </style:style>
    <style:style style:name="P294" style:parent-style-name="TableParagraph" style:list-style-name="LFO24" style:family="paragraph">
      <style:paragraph-properties fo:line-height="0.1881in"/>
    </style:style>
    <style:style style:name="T295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296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297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T298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P299" style:parent-style-name="TableParagraph" style:family="paragraph">
      <style:paragraph-properties fo:margin-left="0.25in">
        <style:tab-stops/>
      </style:paragraph-properties>
      <style:text-properties style:font-name="Arial" style:font-name-asian="Arial" style:font-name-complex="Arial" fo:language="nb" fo:country="NO"/>
    </style:style>
    <style:style style:name="P300" style:parent-style-name="Normal" style:family="paragraph">
      <style:text-properties style:font-name="MuseoSans300" style:font-name-complex="Arial" fo:color="#303030" fo:language="nb" fo:country="NO"/>
    </style:style>
    <style:style style:name="P301" style:parent-style-name="Normal" style:family="paragraph">
      <style:text-properties style:font-name="MuseoSans300" style:font-name-complex="Arial" fo:color="#303030" fo:language="nb" fo:country="NO"/>
    </style:style>
    <style:style style:name="P302" style:parent-style-name="Normal" style:family="paragraph">
      <style:text-properties style:font-name="MuseoSans300" style:font-name-complex="Arial" fo:color="#303030" fo:language="nb" fo:country="NO"/>
    </style:style>
    <style:style style:name="P303" style:parent-style-name="Normal" style:family="paragraph">
      <style:text-properties style:font-name="MuseoSans300" style:font-name-complex="Arial" fo:color="#303030" fo:language="nb" fo:country="NO"/>
    </style:style>
    <style:style style:name="P304" style:parent-style-name="Normal" style:family="paragraph">
      <style:text-properties style:font-name="MuseoSans300" style:font-name-complex="Arial" fo:color="#303030" fo:language="nb" fo:country="NO"/>
    </style:style>
    <style:style style:name="P305" style:parent-style-name="TableParagraph" style:list-style-name="LFO24" style:family="paragraph">
      <style:paragraph-properties fo:line-height="0.1881in"/>
    </style:style>
    <style:style style:name="T306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307" style:parent-style-name="Standardskriftforavsnitt" style:family="text">
      <style:text-properties style:font-name="Arial" fo:font-weight="bold" style:font-weight-asian="bold" fo:letter-spacing="-0.0006in" fo:font-size="12pt" style:font-size-asian="12pt" fo:language="nb" fo:country="NO"/>
    </style:style>
    <style:style style:name="T308" style:parent-style-name="Standardskriftforavsnitt" style:family="text">
      <style:text-properties style:font-name="Arial" fo:font-weight="bold" style:font-weight-asian="bold" fo:font-size="12pt" style:font-size-asian="12pt" fo:language="nb" fo:country="NO"/>
    </style:style>
    <style:style style:name="P309" style:parent-style-name="TableParagraph" style:family="paragraph">
      <style:paragraph-properties fo:margin-left="0.25in">
        <style:tab-stops/>
      </style:paragraph-properties>
      <style:text-properties style:font-name="Arial" style:font-name-asian="Arial" style:font-name-complex="Arial" fo:language="nb" fo:country="NO"/>
    </style:style>
    <style:style style:name="P310" style:parent-style-name="Normal" style:family="paragraph">
      <style:text-properties style:font-name="MuseoSans300" style:font-name-complex="Arial" fo:color="#303030" fo:language="nb" fo:country="NO"/>
    </style:style>
    <style:style style:name="P311" style:parent-style-name="Listeavsnitt" style:list-style-name="LFO4" style:family="paragraph">
      <style:paragraph-properties fo:margin-left="0.6611in">
        <style:tab-stops/>
      </style:paragraph-properties>
      <style:text-properties style:font-name="MuseoSans300" style:font-name-complex="Arial" fo:color="#303030" fo:language="nb" fo:country="NO"/>
    </style:style>
    <style:style style:name="P312" style:parent-style-name="Listeavsnitt" style:list-style-name="LFO4" style:family="paragraph">
      <style:paragraph-properties fo:margin-left="0.6611in">
        <style:tab-stops/>
      </style:paragraph-properties>
      <style:text-properties style:font-name="MuseoSans300" style:font-name-complex="Arial" fo:color="#303030" fo:language="nb" fo:country="NO"/>
    </style:style>
    <style:style style:name="P313" style:parent-style-name="Listeavsnitt" style:family="paragraph">
      <style:paragraph-properties fo:margin-left="0.6611in">
        <style:tab-stops/>
      </style:paragraph-properties>
      <style:text-properties style:font-name="MuseoSans300" style:font-name-complex="Arial" fo:color="#303030" fo:language="nb" fo:country="NO"/>
    </style:style>
    <style:style style:name="P314" style:parent-style-name="Normal" style:family="paragraph">
      <style:text-properties style:font-name="MuseoSans300" style:font-name-complex="Arial" fo:color="#303030" fo:language="nb" fo:country="NO"/>
    </style:style>
    <style:style style:name="P315" style:parent-style-name="Normal" style:family="paragraph">
      <style:text-properties style:font-name="MuseoSans300" style:font-name-complex="Arial" fo:color="#303030" fo:language="nb" fo:country="NO"/>
    </style:style>
    <style:style style:name="P316" style:parent-style-name="Normal" style:family="paragraph">
      <style:text-properties style:font-name="MuseoSans300" style:font-name-complex="Arial" fo:color="#303030" fo:language="nb" fo:country="NO"/>
    </style:style>
    <style:style style:name="P317" style:parent-style-name="Normal" style:family="paragraph">
      <style:text-properties style:font-name="MuseoSans300" style:font-name-complex="Arial" fo:color="#303030" fo:language="nb" fo:country="NO"/>
    </style:style>
    <style:style style:name="P31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fo:language="nb" fo:country="NO"/>
    </style:style>
    <style:style style:name="P319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font-weight="bold" style:font-weight-asian="bold" fo:color="#303030" fo:font-size="11pt" style:font-size-asian="11pt" style:font-size-complex="11pt" fo:language="nb" fo:country="NO"/>
    </style:style>
    <style:style style:name="P320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font-weight="bold" style:font-weight-asian="bold" fo:color="#303030" fo:font-size="11pt" style:font-size-asian="11pt" style:font-size-complex="11pt" fo:language="nb" fo:country="NO"/>
    </style:style>
    <style:style style:name="P321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font-weight="bold" style:font-weight-asian="bold" fo:color="#303030" fo:font-size="11pt" style:font-size-asian="11pt" style:font-size-complex="11pt" fo:language="nb" fo:country="NO"/>
    </style:style>
    <style:style style:name="P322" style:parent-style-name="Brødtekst" style:list-style-name="LFO24" style:family="paragraph">
      <style:paragraph-properties fo:margin-top="0in"/>
    </style:style>
    <style:style style:name="T323" style:parent-style-name="Standardskriftforavsnitt" style:family="text">
      <style:text-properties fo:font-weight="bold" style:font-weight-asian="bold" fo:letter-spacing="-0.0298in" fo:language="nb" fo:country="NO"/>
    </style:style>
    <style:style style:name="T324" style:parent-style-name="Standardskriftforavsnitt" style:family="text">
      <style:text-properties fo:font-weight="bold" style:font-weight-asian="bold" fo:letter-spacing="-0.0006in" fo:language="nb" fo:country="NO"/>
    </style:style>
    <style:style style:name="T325" style:parent-style-name="Standardskriftforavsnitt" style:family="text">
      <style:text-properties fo:font-weight="bold" style:font-weight-asian="bold" fo:language="nb" fo:country="NO"/>
    </style:style>
    <style:style style:name="T326" style:parent-style-name="Standardskriftforavsnitt" style:family="text">
      <style:text-properties fo:font-weight="bold" style:font-weight-asian="bold" fo:letter-spacing="-0.0027in" fo:language="nb" fo:country="NO"/>
    </style:style>
    <style:style style:name="T327" style:parent-style-name="Standardskriftforavsnitt" style:family="text">
      <style:text-properties fo:font-weight="bold" style:font-weight-asian="bold" fo:language="nb" fo:country="NO"/>
    </style:style>
    <style:style style:name="T328" style:parent-style-name="Standardskriftforavsnitt" style:family="text">
      <style:text-properties fo:font-weight="bold" style:font-weight-asian="bold" fo:language="nb" fo:country="NO"/>
    </style:style>
    <style:style style:name="P329" style:parent-style-name="TableParagraph" style:family="paragraph">
      <style:text-properties style:font-name="Times New Roman" style:font-name-asian="Times New Roman" style:font-name-complex="Times New Roman" fo:language="nb" fo:country="NO"/>
    </style:style>
    <style:style style:name="P330" style:parent-style-name="TableParagraph" style:family="paragraph">
      <style:paragraph-properties fo:margin-right="0.3in"/>
      <style:text-properties style:font-name="MuseoSans300" style:font-name-complex="Arial" fo:color="#303030" fo:language="nb" fo:country="NO"/>
    </style:style>
    <style:style style:name="P331" style:parent-style-name="TableParagraph" style:family="paragraph">
      <style:paragraph-properties fo:margin-right="0.3in"/>
      <style:text-properties style:font-name="MuseoSans300" style:font-name-complex="Arial" fo:color="#303030" fo:language="nb" fo:country="NO"/>
    </style:style>
    <style:style style:name="P332" style:parent-style-name="Normal" style:family="paragraph">
      <style:text-properties style:font-name="MuseoSans300" style:font-name-complex="Arial" fo:color="#303030" fo:language="nb" fo:country="NO"/>
    </style:style>
    <style:style style:name="P333" style:parent-style-name="Normal" style:family="paragraph">
      <style:text-properties style:font-name="Arial" fo:language="nb" fo:country="NO"/>
    </style:style>
    <style:style style:name="P334" style:parent-style-name="Normal" style:family="paragraph">
      <style:text-properties style:font-name="MuseoSans300" style:font-name-complex="Arial" fo:color="#303030" fo:language="nb" fo:country="NO"/>
    </style:style>
    <style:style style:name="P335" style:parent-style-name="Listeavsnitt" style:list-style-name="LFO24" style:family="paragraph">
      <style:text-properties style:font-name="Arial" fo:font-weight="bold" style:font-weight-asian="bold" fo:letter-spacing="-0.0006in" fo:font-size="12pt" style:font-size-asian="12pt" fo:language="nb" fo:country="NO"/>
    </style:style>
    <style:style style:name="P336" style:parent-style-name="Normal" style:family="paragraph">
      <style:text-properties style:font-name="MuseoSans300" style:font-name-complex="Arial" fo:color="#303030" fo:language="nb" fo:country="NO"/>
    </style:style>
    <style:style style:name="T337" style:parent-style-name="Standardskriftforavsnitt" style:family="text">
      <style:text-properties style:font-name="MuseoSans300" style:font-name-complex="Arial" fo:color="#303030" fo:language="nb" fo:country="NO"/>
    </style:style>
    <style:style style:name="T338" style:parent-style-name="Standardskriftforavsnitt" style:family="text">
      <style:text-properties style:font-name="MuseoSans300" style:font-name-complex="Arial" fo:color="#303030" fo:language="nb" fo:country="NO"/>
    </style:style>
    <style:style style:name="T339" style:parent-style-name="Standardskriftforavsnitt" style:family="text">
      <style:text-properties style:font-name="MuseoSans300" style:font-name-complex="Arial" fo:color="#303030" fo:language="nb" fo:country="NO"/>
    </style:style>
    <style:style style:name="P340" style:parent-style-name="Brødtekst" style:family="paragraph">
      <style:paragraph-properties fo:margin-top="0in" fo:margin-left="0in">
        <style:tab-stops/>
      </style:paragraph-properties>
      <style:text-properties style:font-name="MuseoSans300" style:font-name-asian="Calibri" style:font-name-complex="Arial" fo:color="#808080" fo:font-size="11pt" style:font-size-asian="11pt" style:font-size-complex="11pt" fo:language="nb" fo:country="NO"/>
    </style:style>
  </office:automatic-styles>
  <office:body>
    <office:text text:use-soft-page-breaks="true">
      <text:p text:style-name="P1">Regelverk for tilskuddsordning:</text:p>
      <text:p text:style-name="P16"><text:span text:style-name="T17">Midlertidig styrking av eksisterende behandlingstilbud innen psykisk helse- og rusarbeid</text:span></text:p>
      <text:p text:style-name="P18"/>
      <text:list text:style-name="LFO2" text:continue-numbering="true">
        <text:list-item>
          <text:p text:style-name="P19"><text:span text:style-name="T20">Mål</text:span><text:span text:style-name="T21"><text:s/></text:span><text:span text:style-name="T22">og<text:s/></text:span><text:span text:style-name="T23">målgruppe for</text:span><text:span text:style-name="T24"><text:s/>ordningen</text:span></text:p>
        </text:list-item>
      </text:list>
      <text:p text:style-name="P25"/>
      <text:p text:style-name="P26"><text:span text:style-name="T27">Formålet<text:s/></text:span><text:span text:style-name="T28">med tilskuddet er å</text:span><text:span text:style-name="T29"><text:s/>midlertidig styrke<text:s/></text:span><text:span text:style-name="T30">og øke tilgangen til<text:s/></text:span><text:span text:style-name="T31">eksisterende</text:span><text:span text:style-name="T32"><text:s/>kommunale</text:span><text:span text:style-name="T33"><text:s/></text:span><text:span text:style-name="T34">lavterskel<text:s/></text:span><text:span text:style-name="T35">behandlingstilbud innenfor psykisk helse og rusarbeid<text:s/></text:span><text:span text:style-name="T36">som følge av</text:span><text:span text:style-name="T37"><text:s/></text:span><text:span text:style-name="T38">korona</text:span><text:span text:style-name="T39">pandemien</text:span><text:span text:style-name="T40">.</text:span></text:p>
      <text:p text:style-name="P41"><text:span text:style-name="T42">Ordningen bør ses i sammenheng med den midlertidige tilskuddsordningen<text:s/></text:span><text:span text:style-name="T43">Smitteverns- og oppfølgingsarbeid for personer med rus- og psykiske helseproblemer</text:span><text:span text:style-name="T44"><text:s/>og andre tilskuddsordninger på kap. 765, post 60 og 62.</text:span></text:p>
      <text:p text:style-name="P45"/>
      <text:p text:style-name="TableParagraph"><text:span text:style-name="T46">Målgruppen er</text:span><text:span text:style-name="T47"><text:s/>barn, unge og voksne</text:span><text:span text:style-name="T48"><text:s/>med psykiske plager<text:s/></text:span><text:span text:style-name="T49">/</text:span><text:span text:style-name="T50"><text:s/>rusproblemer som har behov for hjelp</text:span><text:span text:style-name="T51">.</text:span></text:p>
      <text:p text:style-name="P52"/>
      <text:p text:style-name="P53"/>
      <text:list text:style-name="LFO2" text:continue-numbering="true">
        <text:list-item>
          <text:p text:style-name="P54">Hvem kan få tilskudd</text:p>
        </text:list-item>
      </text:list>
      <text:p text:style-name="P55"/>
      <text:p text:style-name="TableParagraph"><text:bookmark-start text:name="_Hlk532210023"/><text:span text:style-name="T56">☒</text:span><text:span text:style-name="T57"><text:s/></text:span><text:span text:style-name="T58">Kommuner</text:span></text:p>
      <text:p text:style-name="TableParagraph"><text:span text:style-name="T59">☐</text:span><text:span text:style-name="T60"><text:s/></text:span><text:span text:style-name="T61">Fylkeskommuner</text:span></text:p>
      <text:p text:style-name="TableParagraph"><text:span text:style-name="T62">☐</text:span><text:span text:style-name="T63"><text:s/></text:span><text:span text:style-name="T64">I</text:span><text:span text:style-name="T65">nterkommunale selskaper</text:span></text:p>
      <text:p text:style-name="TableParagraph"><text:span text:style-name="T66">☐</text:span><text:span text:style-name="T67"><text:s/>Statlige foretak (f</text:span><text:span text:style-name="T68">.</text:span><text:span text:style-name="T69">eks. RHF/HF)</text:span></text:p>
      <text:p text:style-name="TableParagraph"><text:span text:style-name="T70">☐</text:span><text:span text:style-name="T71"><text:s/></text:span><text:span text:style-name="T72">F</text:span><text:span text:style-name="T73">rivillige og ideelle organisasjoner</text:span><text:span text:style-name="T74"><text:s/></text:span><text:span text:style-name="T75">(herunder</text:span><text:span text:style-name="T76"><text:s/>stiftelser</text:span><text:span text:style-name="T77">)</text:span></text:p>
      <text:p text:style-name="TableParagraph"><text:span text:style-name="T78">☐</text:span><text:span text:style-name="T79"><text:s/>Universiteter og høyskoler</text:span></text:p>
      <text:p text:style-name="TableParagraph"><text:span text:style-name="T80">☐</text:span><text:span text:style-name="T81"><text:s/></text:span><text:span text:style-name="T82">B</text:span><text:span text:style-name="T83">edrifter</text:span></text:p>
      <text:p text:style-name="TableParagraph"><text:span text:style-name="T84">☐</text:span><text:span text:style-name="T85"><text:s/></text:span><text:span text:style-name="T86">Søkere utenfor Norge<text:s/></text:span><text:span text:style-name="T87">(f.eks. internasjonale organisasjoner og EU)</text:span></text:p>
      <text:p text:style-name="P88"><text:bookmark-end text:name="_Hlk532210023"/><text:tab/></text:p>
      <text:p text:style-name="P89"><text:bookmark-start text:name="_Hlk62573306"/>Tillegg og presiseringer:</text:p>
      <text:p text:style-name="P90">Kommuner kan søke midler alene eller i samarbeid<text:s/>med andre kommuner,<text:s/>med<text:s/>spesialisthelsetjenesten<text:s/>eller med andre aktører.<text:s/>Søkerkommune står administrativt og økonomisk ansvarlig, og det er denne kommunen et innvilget tilskudd utbetales til.<text:line-break/></text:p>
      <text:p text:style-name="P91"/>
      <text:list text:style-name="LFO2" text:continue-numbering="true">
        <text:list-item>
          <text:p text:style-name="P92"><text:bookmark-end text:name="_Hlk62573306"/><text:span text:style-name="T93">Søknaden skal inneholde</text:span></text:p>
        </text:list-item>
      </text:list>
      <text:p text:style-name="P94"/>
      <text:p text:style-name="Normal"><text:span text:style-name="T95">☒</text:span><text:span text:style-name="T96"><text:s/></text:span><text:span text:style-name="T97">Søkerens mål med tilskuddet<text:s/></text:span></text:p>
      <text:p text:style-name="Normal"><text:span text:style-name="T98">☒</text:span><text:span text:style-name="T99"><text:s/></text:span><text:span text:style-name="T100">Prosjektbeskrivelse/beskrivelse av tiltak det søkes om tilskudd til<text:s/></text:span></text:p>
      <text:p text:style-name="Normal"><text:span text:style-name="T101">☒</text:span><text:span text:style-name="T102"><text:s/></text:span><text:span text:style-name="T103">Budsjett (skal kunne sammenliknes på samme nivå med r</text:span><text:span text:style-name="T104">egnskap dersom regnskap kreves)</text:span></text:p>
      <text:p text:style-name="Normal"><text:span text:style-name="T105">☐</text:span><text:span text:style-name="T106"><text:s/></text:span><text:span text:style-name="T107">Delfinansiering/tilskudd fra andre instanser<text:s/></text:span><text:span text:style-name="T108"><text:s/></text:span></text:p>
      <text:p text:style-name="Normal"><text:span text:style-name="T109">☐</text:span><text:span text:style-name="T110"><text:s/></text:span><text:span text:style-name="T111">Egenfinansiering<text:s/></text:span></text:p>
      <text:p text:style-name="Normal"><text:span text:style-name="T112">☐</text:span><text:span text:style-name="T113"><text:s/></text:span><text:span text:style-name="T114">R</text:span><text:span text:style-name="T115">edegjøre</text:span><text:span text:style-name="T116">lse</text:span><text:span text:style-name="T117"><text:s/>for de<text:s/></text:span><text:bookmark-start text:name="_Hlk34408017"/><text:span text:style-name="T118">interne og eksterne kontrolltiltak<text:s/></text:span><text:bookmark-end text:name="_Hlk34408017"/><text:span text:style-name="T119">som skal sikre korrekt rapportering og måloppnåelse</text:span><text:span text:style-name="T120"><text:s/>for prosjektet</text:span></text:p>
      <text:p text:style-name="Normal"><text:span text:style-name="T121">☐</text:span><text:span text:style-name="T122"><text:s/></text:span><text:span text:style-name="T123">Søkerens vurdering av risiko ved prosjektet</text:span></text:p>
      <text:p text:style-name="P124"/>
      <text:p text:style-name="P125"><text:span text:style-name="T126">Søknaden undertegnes av rådmann/kommunedirektør eller den som har signeringsfullmakt.</text:span></text:p>
      <text:p text:style-name="P127"/>
      <text:soft-page-break/>
      <text:p text:style-name="P128"><text:span text:style-name="T129">Tillegg og presiseringer</text:span><text:span text:style-name="T130">:</text:span></text:p>
      <text:p text:style-name="P131"><text:bookmark-start text:name="_Hlk62507200"/>Søknaden skal være kortfattet og gi en poengtert beskrivelse av hvordan kommunen vil styrke sitt tilbud, sett opp mot<text:s/>tildelingskriteriene<text:s/>(se punkt 4) og rapporteringspunktene (se punkt 5).<text:s/></text:p>
      <text:p text:style-name="P132"/>
      <text:p text:style-name="P133"><text:bookmark-end text:name="_Hlk62507200"/></text:p>
      <text:p text:style-name="Normal"><text:span text:style-name="T134">4.<text:s/></text:span><text:span text:style-name="T135">Tildelingskriterier</text:span><text:span text:style-name="T136"><text:s/></text:span></text:p>
      <text:p text:style-name="P137"/>
      <text:p text:style-name="P138"><text:span text:style-name="T139">☒</text:span><text:span text:style-name="T140"><text:s/></text:span><text:span text:style-name="T141">S</text:span><text:span text:style-name="T142">kjønnsmessig<text:s/></text:span><text:span text:style-name="T143">vurdering<text:s/></text:span><text:span text:style-name="T144">med utgangspunkt<text:s/></text:span><text:span text:style-name="T145">i<text:s/></text:span><text:span text:style-name="T146">forvente</text:span><text:span text:style-name="T147">t</text:span><text:span text:style-name="T148"><text:s/>måloppnåelse</text:span><text:span text:style-name="T149"><text:s/></text:span></text:p>
      <text:p text:style-name="P150"><text:span text:style-name="T151">☐</text:span><text:span text:style-name="T152"><text:s/></text:span><text:bookmark-start text:name="_Hlk532824649"/><text:span text:style-name="T153">Ordningen er ø</text:span><text:span text:style-name="T154">remerket<text:s/></text:span><text:span text:style-name="T155">i statsbudsjettet</text:span></text:p>
      <text:p text:style-name="P156"><text:bookmark-end text:name="_Hlk532824649"/><text:span text:style-name="T157">☐</text:span><text:span text:style-name="T158"><text:s/></text:span><text:span text:style-name="T159">Kvantifiserbare tildelingskriterier</text:span></text:p>
      <text:p text:style-name="P160"><text:span text:style-name="T161">☐</text:span><text:span text:style-name="T162"><text:s/></text:span><text:span text:style-name="T163">Andel av regnskapsførte utgifter<text:s/></text:span></text:p>
      <text:p text:style-name="P164"/>
      <text:p text:style-name="P165">Det gis tilskudd til:</text:p>
      <text:p text:style-name="P166">Tilskuddet er midlertidig og opprettet for å styrke kommunenes<text:s/>lavterskeltilbud og kapasitet<text:s/>til å møte det akutte behovet for psykososial oppfølging av personer med ettervirkninger av sosial isolasjon og andre belastninger knyttet til pandemisituasjonen.<text:s/></text:p>
      <text:p text:style-name="P167">Styrkingen vil måtte ta utgangspunkt i lokale forhold og behov.<text:s/>Lavterskeltilbudet<text:s/>bør<text:s/>styrkes<text:s/>for å kunne<text:s/>gi rask hjelp til<text:s/>de som har<text:s/>eller har<text:s/>hatt det spesielt vanskelig gjennom pandemien.<text:s/></text:p>
      <text:p text:style-name="P168">Eksempler på aktuelle tiltak kan<text:s/>være:<text:s/></text:p>
      <text:list text:style-name="LFO37" text:continue-numbering="true">
        <text:list-item>
          <text:p text:style-name="P169">Økt bemanning</text:p>
        </text:list-item>
        <text:list-item>
          <text:p text:style-name="P170">Utvidede åpningstider, "Åpen dør" eller fleksibel tilgjengelighet</text:p>
        </text:list-item>
        <text:list-item>
          <text:p text:style-name="P171">Styrking av forebyggende tiltak og tidlig innsats</text:p>
        </text:list-item>
        <text:list-item>
          <text:p text:style-name="P172">Oppsøkende arbeid<text:s/>/ ambulerende tilbud</text:p>
        </text:list-item>
        <text:list-item>
          <text:p text:style-name="P173">Samhandling på tvers av faggrupper og mellom ulike tjenester,<text:s/>tjenestenivå<text:s/>og aktører</text:p>
        </text:list-item>
        <text:list-item>
          <text:p text:style-name="P174">Samhandlingsløsninger med spesialisthelsetjenesten</text:p>
        </text:list-item>
      </text:list>
      <text:p text:style-name="P175"><text:span text:style-name="T176">Tilskuddet</text:span><text:span text:style-name="T177"><text:s/>kan også nyttes til kompetanseheving innenfor psykososial beredskapsarbeid, forebyggende tiltak og tidlig innsats.</text:span></text:p>
      <text:p text:style-name="P178">Tilskuddet skal ikke brukes til kartlegging<text:s/>o.l., men anvendes til konkret aktivitet som kommer målgruppen raskt til gode.</text:p>
      <text:p text:style-name="P179">Hovedmålet er at kommunen settes i stand til å ivareta en økning i etterspørselen av lavterskeltilbud for psykososial ivaretakelse og<text:s/>for behandling av<text:s/>lette<text:s/>til<text:s/>moderate<text:s/>psykiske plager<text:s/>i befolkningen.</text:p>
      <text:p text:style-name="P180"/>
      <text:p text:style-name="P181">Tilskuddsberegning:<text:s/></text:p>
      <text:p text:style-name="P182"><text:bookmark-start text:name="_Hlk63362440"/>Tilskuddet beregnes ut fra søknadenes beskrivelse av utfordringsbildet.<text:s/>Statsforvalteren står fritt til å utøve skjønn innenfor rammen av regelverket, herunder<text:s/>å<text:s/>foreta en prioritering og utvelgelse av tiltak og å fastsette størrelsen på tilskuddet sett i forhold til tiltakets omfang.<text:s/></text:p>
      <text:p text:style-name="P183"><text:bookmark-end text:name="_Hlk63362440"/>Kommuner og bydeler med høy andel av sårbare barn og unge og høy belastning av smitteverntiltak bør prioriteres<text:bookmark-start text:name="_Hlk70967084"/>.<text:s/>Tiltak for barn og ungdom i vanskelige<text:s/>livssituasjoner, og personer som har mistet tilgang til sitt hjelpetilbud under pandemien bør prioriteres.</text:p>
      <text:p text:style-name="P184">Søknader hvor tiltak raskt kan settes i gang vil bli prioritert.<text:s/>For å legge til rette for raskt igangsettelse av tiltak vil vedtak fattes i puljer så langt budsjettet rekker (se også punkt 7).<text:s/><text:bookmark-end text:name="_Hlk70967084"/></text:p>
      <text:p text:style-name="P185"/>
      <text:p text:style-name="P186"/>
      <text:list text:style-name="LFO24" text:continue-numbering="true">
        <text:list-item>
          <text:p text:style-name="P187"><text:span text:style-name="T188">Rapportering<text:s/></text:span><text:span text:style-name="T189">fra tilskuddsmottaker<text:s/></text:span><text:span text:style-name="T190">skal inneholde</text:span></text:p>
        </text:list-item>
      </text:list>
      <text:p text:style-name="P191"/>
      <text:p text:style-name="P192"><text:bookmark-start text:name="_Hlk62507266"/>Tilskuddsmottakerne<text:s/>rapporterer<text:s/>ved å besvare en kort elektronisk kartlegging de får tilsendt via<text:s/><text:soft-page-break/>Statsforvalteren. Rapporteringsfrist er 01.04.22. Statsforvalteren<text:s/>sammenstiller<text:s/>rapporteringen fra kommunene og sender samlet tilbakemelding til Helsedirektoratet.<text:s/></text:p>
      <text:p text:style-name="P193"><text:span text:style-name="T194">Det bes også om en kort rapport<text:s/></text:span><text:span text:style-name="T195">fra Statsforvalter<text:s/></text:span><text:span text:style-name="T196">med fokus på fordeling av midler per<text:s/></text:span><text:span text:style-name="T197">3</text:span><text:span text:style-name="T198">1</text:span><text:span text:style-name="T199">.0</text:span><text:span text:style-name="T200">8</text:span><text:span text:style-name="T201"><text:s/>2021 fra Statsforvalteren til Helsedirektoratet, med frist<text:s/></text:span><text:span text:style-name="T202">15</text:span><text:span text:style-name="T203">.0</text:span><text:span text:style-name="T204">9</text:span><text:span text:style-name="T205">.2021.</text:span></text:p>
      <text:p text:style-name="P206"/>
      <text:p text:style-name="P207"><text:bookmark-end text:name="_Hlk62507266"/><text:span text:style-name="T208">☒</text:span><text:span text:style-name="T209"><text:s/></text:span><text:span text:style-name="T210">Måloppnåelse</text:span><text:span text:style-name="T211">:</text:span><text:span text:style-name="T212"><text:s/></text:span><text:bookmark-start text:name="_Hlk62507280"/><text:span text:style-name="T213">Den elektroniske kartleggingen vil gi overordnet informasjon om gjennomførte tiltak og hvordan/i hvilken grad disse har bidratt til at målene for tilskuddsordningen (se punkt 1) er oppnådd</text:span><text:span text:style-name="T214">, med fokus på</text:span><text:span text:style-name="T215">:</text:span></text:p>
      <text:list text:style-name="LFO39" text:continue-numbering="true">
        <text:list-item>
          <text:p text:style-name="P216"><text:bookmark-start text:name="_Hlk62507322"/><text:bookmark-end text:name="_Hlk62507280"/><text:span text:style-name="T217">Hvilke<text:s/></text:span><text:span text:style-name="T218">lavterskel behandlings</text:span><text:span text:style-name="T219">tilbud tilskuddsmidlene ble brukt til</text:span><text:span text:style-name="T220"><text:s/>å styrke</text:span><text:span text:style-name="T221">, herunder hvilke<text:s/></text:span><text:span text:style-name="T222">tjenester, tjenestenivå og<text:s/></text:span><text:span text:style-name="T223">aktører som bidro i styrkingen</text:span><text:span text:style-name="T224">.</text:span></text:p>
        </text:list-item>
        <text:list-item>
          <text:p text:style-name="P225">Hvem som nyttiggjorde seg av tilbudet/tilbudene (oppgi antall der dette finnes).</text:p>
        </text:list-item>
        <text:list-item>
          <text:p text:style-name="P226">Anslagsvis hvor stor prosentvis økning i tilbudet har tilskuddet bidratt til.</text:p>
        </text:list-item>
        <text:list-item>
          <text:p text:style-name="P227">Kort beskrivelse av hvordan bruker- og pårørendemedvirkning er ivaretatt.</text:p>
        </text:list-item>
        <text:list-item>
          <text:p text:style-name="P228">Kortfattet kvalitativ vurdering av nytteverdien for<text:s/>målgruppen<text:s/>og kommunen, herunder resultater fra brukerundersøkelser og/eller innhentet erfaring og tilbakemeldinger fra målgruppen der dette finnes.</text:p>
        </text:list-item>
        <text:list-item>
          <text:p text:style-name="P229">I hvilken grad tilskuddet<text:s/>har vært viktig for økning i kapasitet og kompetanse i de eksisterende tilbud.</text:p>
        </text:list-item>
        <text:list-item>
          <text:p text:style-name="P230">Beskrivelse av nye tilnærminger og læringspunkter som kan være nyttig for eventuelle kommende, tilsvarende krisesituasjoner<text:s/></text:p>
        </text:list-item>
      </text:list>
      <text:p text:style-name="P231"><text:bookmark-end text:name="_Hlk62507322"/></text:p>
      <text:p text:style-name="P232"><text:span text:style-name="T233">☐</text:span><text:span text:style-name="T234"><text:s/></text:span><text:span text:style-name="T235">Regnskap</text:span><text:span text:style-name="T236">:</text:span><text:span text:style-name="T237"><text:s/></text:span><text:span text:style-name="T238">Ikke relevant for denne tilskuddsordningen.</text:span></text:p>
      <text:p text:style-name="P239"/>
      <text:p text:style-name="P240"><text:span text:style-name="T241">☐</text:span><text:span text:style-name="T242"><text:s/></text:span><text:span text:style-name="T243">Revisorattestasjon</text:span><text:span text:style-name="T244">:</text:span><text:span text:style-name="T245"><text:s/></text:span><text:span text:style-name="T246">Ikke relevant for denne tilskuddsordningen.</text:span></text:p>
      <text:p text:style-name="P247"/>
      <text:p text:style-name="P248"><text:span text:style-name="T249">☐</text:span><text:span text:style-name="T250"><text:s/></text:span><text:span text:style-name="T251">Avtalte kontrollhandlinge</text:span><text:span text:style-name="T252">r</text:span><text:span text:style-name="T253">:</text:span><text:span text:style-name="T254"><text:s/></text:span><text:span text:style-name="T255">Ikke aktuelt for denne<text:s/></text:span><text:span text:style-name="T256">tilskudds</text:span><text:span text:style-name="T257">ordningen</text:span></text:p>
      <text:p text:style-name="P258"/>
      <text:p text:style-name="P259"/>
      <text:list text:style-name="LFO24" text:continue-numbering="true">
        <text:list-item>
          <text:p text:style-name="P260"><text:span text:style-name="T261">Kriterier for<text:s/></text:span><text:span text:style-name="T262">måloppnåelse</text:span><text:span text:style-name="T263"><text:s/>for ordningen</text:span></text:p>
        </text:list-item>
      </text:list>
      <text:p text:style-name="P264"/>
      <text:p text:style-name="P265">Med utgangspunkt i fastsatte mål for ordningen (punkt 1) skal Helsedirektoratet rapportere tilbake<text:s/>til<text:s/>Helse- og omsorgsdepartementet<text:s/>om oppnådde resultater. Følgende kriterier legges til grunn for å belyse graden av måloppnåelse for ordningen som helhet:</text:p>
      <text:list text:style-name="LFO28" text:continue-numbering="true">
        <text:list-item>
          <text:p text:style-name="P266"><text:bookmark-start text:name="_Hlk62509221"/>Kvantitativ og kvalitativ vurdering av<text:s/>de styrkede behandlingstilbudene<text:s/>og den nytte dette har hatt for målgruppen og kommunen.</text:p>
        </text:list-item>
        <text:list-item>
          <text:p text:style-name="P267">Læringspunkter<text:s/>i forhold til utfordringer<text:s/>og løsninger for<text:s/>raskt<text:s/>styrking av eksisterende<text:s/>tilbud.</text:p>
        </text:list-item>
      </text:list>
      <text:p text:style-name="P268"/>
      <text:p text:style-name="P269"><text:bookmark-end text:name="_Hlk62509221"/></text:p>
      <text:list text:style-name="LFO24" text:continue-numbering="true">
        <text:list-item>
          <text:p text:style-name="P270"><text:span text:style-name="T271">S</text:span><text:span text:style-name="T272">øknadsbehandling</text:span></text:p>
        </text:list-item>
      </text:list>
      <text:p text:style-name="P273"/>
      <text:p text:style-name="P274">Innstilling om avgjørelser/vedtak skal fremmes av:<text:s/>Statsforvalter</text:p>
      <text:p text:style-name="P275">Innstilling skal godkjennes av:<text:s/>Statsforvalter</text:p>
      <text:p text:style-name="P276">Avgjørelser/vedtak skal fattes av:<text:s/>Statsforvalter</text:p>
      <text:p text:style-name="P277">Hvordan søker skal opplyses om utfallet av søknadsbehandlingen:<text:s/>Vedtaksbrev</text:p>
      <text:p text:style-name="P278"><text:span text:style-name="T279">Prosess for søknadsbehandling ut over dette:</text:span><text:span text:style-name="T280"><text:s/></text:span><text:span text:style-name="T281">Søknad sendes til og behandles av Statsforvalterne.<text:s/></text:span></text:p>
      <text:p text:style-name="P282">Søknader som mottas innen den 25. i måneden vil bli behandlet samlet.</text:p>
      <text:p text:style-name="P283"/>
      <text:p text:style-name="P284"/>
      <text:list text:style-name="LFO24" text:continue-numbering="true">
        <text:list-item>
          <text:p text:style-name="P285"><text:span text:style-name="T286">Klage</text:span><text:span text:style-name="T287"><text:s/>p</text:span><text:span text:style-name="T288">å</text:span><text:span text:style-name="T289"><text:s/>vedtaket</text:span></text:p>
        </text:list-item>
      </text:list>
      <text:p text:style-name="P290"/>
      <text:p text:style-name="Normal"><text:span text:style-name="T291">Tildeling av/avslag på tilskudd under ordningen er ikke et enkeltvedtak. I henhold til forvaltningsloven §28 er det ikke klagerett.</text:span></text:p>
      <text:p text:style-name="P292"/>
      <text:p text:style-name="P293"/>
      <text:list text:style-name="LFO24" text:continue-numbering="true">
        <text:list-item>
          <text:p text:style-name="P294"><text:span text:style-name="T295"><text:s/></text:span><text:span text:style-name="T296">Rutiner</text:span><text:span text:style-name="T297"><text:s/>for<text:s/></text:span><text:span text:style-name="T298">utbetaling</text:span></text:p>
        </text:list-item>
      </text:list>
      <text:p text:style-name="P299"/>
      <text:p text:style-name="P300">Tilskuddsmottaker må varsle<text:s/>Statsforvalteren<text:s/>dersom adresse, bankkontonummer eller organisasjonsnummer er endret.</text:p>
      <text:p text:style-name="P301"/>
      <text:p text:style-name="P302">Eventuelt for mye utbetalt tilskudd skal returneres til<text:s/>Statsforvalteren.<text:s/></text:p>
      <text:p text:style-name="P303"/>
      <text:p text:style-name="P304"/>
      <text:list text:style-name="LFO24" text:continue-numbering="true">
        <text:list-item>
          <text:p text:style-name="P305"><text:span text:style-name="T306">O</text:span><text:span text:style-name="T307">ppfølging og</text:span><text:span text:style-name="T308"><text:s/>kontroll</text:span></text:p>
        </text:list-item>
      </text:list>
      <text:p text:style-name="P309"/>
      <text:p text:style-name="P310">Helsedirektoratet<text:s/>kan<text:s/>føre kontroll med:</text:p>
      <text:list text:style-name="LFO4" text:continue-numbering="true">
        <text:list-item>
          <text:p text:style-name="P311">at bevilgningen<text:s/>brukes etter kravene i regelverk og tilskuddsbrev</text:p>
        </text:list-item>
        <text:list-item>
          <text:p text:style-name="P312">at opplysninger som legges til grunn for tildeling og som inngår i den etterfølgende rapporteringen er korrekte, jf.<text:s/>bevilgningsreglementet §10, annet ledd.</text:p>
        </text:list-item>
      </text:list>
      <text:p text:style-name="P313"/>
      <text:p text:style-name="P314">Helsedirektoratet kan gi myndighet til en annen virksomhet for å føre denne kontrollen.</text:p>
      <text:p text:style-name="P315">Tilskuddsmottakere skal legge frem opplysninger ved forespørsel og bidra på andre måter til å muliggjøre og lette kontrollarbeidet.</text:p>
      <text:p text:style-name="P316"/>
      <text:p text:style-name="P317">Helsedirektoratet kan iverksette<text:s/>nødvendige og hensiktsmessige<text:s/>kontroller.</text:p>
      <text:p text:style-name="P318"/>
      <text:p text:style-name="P319">Tillegg og presiseringer:</text:p>
      <text:p text:style-name="P320"/>
      <text:p text:style-name="P321"/>
      <text:list text:style-name="LFO24" text:continue-numbering="true">
        <text:list-item>
          <text:p text:style-name="P322"><text:span text:style-name="T323"><text:s/></text:span><text:span text:style-name="T324">Bortfall</text:span><text:span text:style-name="T325"><text:s/>av</text:span><text:span text:style-name="T326"><text:s/></text:span><text:span text:style-name="T327">tilskudd</text:span><text:span text:style-name="T328"><text:s/>og andre reaksjonsformer</text:span></text:p>
        </text:list-item>
      </text:list>
      <text:p text:style-name="P329"/>
      <text:p text:style-name="P330">Dersom tilskuddsmottaker ikke oppfyller<text:s/>kravene<text:s/>som<text:s/>stilles i<text:s/>regelverket eller tilskuddsbrevet bortfaller tilskuddet.<text:s/></text:p>
      <text:p text:style-name="P331"/>
      <text:p text:style-name="P332">Gir<text:s/>mottaker uriktige opplysninger eller ikke bruker tilskuddet i samsvar med fastsatte betingelser<text:s/>kan tilskuddet stanses og/eller kreves tilbakebetalt delvis/helt.<text:s/>Helsedirektoratet kan nekte tilskuddsmottakeren å motta tilskudd ett eller flere påfølgende år. I særskilte tilfeller skal politianmeldelse vurderes.</text:p>
      <text:p text:style-name="P333"/>
      <text:p text:style-name="P334"/>
      <text:list text:style-name="LFO24" text:continue-numbering="true">
        <text:list-item>
          <text:p text:style-name="P335">Utlysning</text:p>
        </text:list-item>
      </text:list>
      <text:p text:style-name="P336"/>
      <text:p text:style-name="Normal"><text:span text:style-name="T337">Utlyses på<text:s/></text:span><text:a xlink:href="http://www.helsedirektoratet.no" office:target-frame-name="_top" xlink:show="replace"><text:span text:style-name="T338">www.helsedirektoratet.no</text:span></text:a><text:span text:style-name="T339"><text:s/>og Statsforvalterens hjemmesider. <text:s/>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useoSans300" svg:font-family="MuseoSans300" style:font-family-generic="system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top="0.0479in" fo:margin-left="0.16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fo:font-size="12pt" style:font-size-asian="12pt" style:font-size-complex="12pt" fo:language="nb" fo:country="NO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Ingenmellomrom" style:display-name="Ingen mellomrom" style:family="paragraph"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Tittel" style:display-name="Tittel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BrødtekstTegn" style:display-name="Brødtekst Tegn" style:family="text" style:parent-style-name="Standardskriftforavsnitt">
      <style:text-properties style:font-name="Arial" style:font-name-asian="Arial" fo:font-size="12pt" style:font-size-asian="12pt" style:font-size-complex="12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Calibri" style:font-name-complex="Times New Roman" fo:font-weight="bold" style:font-weight-asian="bold" fo:font-size="12pt" style:font-size-asian="12pt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 style:font-name-complex="Times New Roman" fo:font-weight="bold" style:font-weight-asian="bold" fo:font-size="12pt" style:font-size-asian="12pt"/>
    </style:style>
    <style:style style:name="WW_CharLFO8LVL1" style:family="text">
      <style:text-properties style:font-name-asian="Calibri" style:font-name-complex="Times New Roman" fo:font-weight="bold" style:font-weight-asian="bold" fo:font-size="12pt" style:font-size-asian="12pt"/>
    </style:style>
    <style:style style:name="WW_CharLFO9LVL1" style:family="text">
      <style:text-properties style:font-name-asian="Calibri" style:font-name-complex="Times New Roman" fo:font-weight="bold" style:font-weight-asian="bold" fo:font-size="12pt" style:font-size-asian="12pt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asian="Calibri" style:font-name-complex="Times New Roman" fo:font-weight="bold" style:font-weight-asian="bold"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4LVL1" style:family="text">
      <style:text-properties style:font-name="Arial" style:font-name-complex="Times New Roman" fo:font-weight="bold" style:font-weight-asian="bold" style:use-window-font-color="true" fo:font-size="12pt" style:font-size-asian="12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Calibri" style:font-name-complex="Arial"/>
    </style:style>
    <style:style style:name="WW_CharLFO29LVL1" style:family="text">
      <style:text-properties style:font-name="Arial" style:font-name-asian="Calibri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9506in" text:min-label-width="0.25in" text:list-level-position-and-space-mode="label-alignment">
          <style:list-level-label-alignment text:label-followed-by="listtab" fo:margin-left="-0.700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-0.4506in" text:min-label-width="0.25in" text:list-level-position-and-space-mode="label-alignment">
          <style:list-level-label-alignment text:label-followed-by="listtab" fo:margin-left="-0.2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125in" text:list-level-position-and-space-mode="label-alignment">
          <style:list-level-label-alignment text:label-followed-by="listtab" fo:margin-left="1.3388in" fo:text-indent="-0.125in"/>
        </style:list-level-properties>
      </text:list-level-style-number>
      <text:list-level-style-number text:level="4" style:num-suffix="." style:num-format="1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8in" text:min-label-width="0.125in" text:list-level-position-and-space-mode="label-alignment">
          <style:list-level-label-alignment text:label-followed-by="listtab" fo:margin-left="2.8388in" fo:text-indent="-0.125in"/>
        </style:list-level-properties>
      </text:list-level-style-number>
      <text:list-level-style-number text:level="7" style:num-suffix="." style:num-format="1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8in" text:min-label-width="0.125in" text:list-level-position-and-space-mode="label-alignment">
          <style:list-level-label-alignment text:label-followed-by="listtab" fo:margin-left="4.338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125in" text:list-level-position-and-space-mode="label-alignment">
          <style:list-level-label-alignment text:label-followed-by="listtab" fo:margin-left="1.3388in" fo:text-indent="-0.125in"/>
        </style:list-level-properties>
      </text:list-level-style-number>
      <text:list-level-style-number text:level="4" style:num-suffix="." style:num-format="1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8in" text:min-label-width="0.125in" text:list-level-position-and-space-mode="label-alignment">
          <style:list-level-label-alignment text:label-followed-by="listtab" fo:margin-left="2.8388in" fo:text-indent="-0.125in"/>
        </style:list-level-properties>
      </text:list-level-style-number>
      <text:list-level-style-number text:level="7" style:num-suffix="." style:num-format="1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8in" text:min-label-width="0.125in" text:list-level-position-and-space-mode="label-alignment">
          <style:list-level-label-alignment text:label-followed-by="listtab" fo:margin-left="4.3388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284in" fo:margin-left="0.8611in" fo:margin-bottom="0.4951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298in"/>
      </style:footer-style>
    </style:page-layout>
    <style:style style:name="T2" style:parent-style-name="Standardskriftforavsnitt" style:family="text">
      <style:text-properties fo:font-size="1pt" style:font-size-asian="1pt" fo:language="nb" fo:country="NO" style:language-asian="nb" style:country-asian="NO"/>
    </style:style>
    <style:style style:name="T3" style:parent-style-name="Standardskriftforavsnitt" style:family="text">
      <style:text-properties style:font-name="MuseoSans300" style:font-name-complex="Arial" fo:color="#303030" fo:language="nb" fo:country="NO"/>
    </style:style>
    <style:style style:name="T4" style:parent-style-name="Standardskriftforavsnitt" style:family="text">
      <style:text-properties style:font-name="MuseoSans300" style:font-name-complex="Arial" fo:color="#303030" fo:language="nb" fo:country="NO"/>
    </style:style>
    <style:style style:name="T5" style:parent-style-name="Standardskriftforavsnitt" style:family="text">
      <style:text-properties style:font-name="MuseoSans300" style:font-name-complex="Arial" fo:color="#303030" fo:language="nb" fo:country="NO"/>
    </style:style>
    <style:style style:name="T6" style:parent-style-name="Standardskriftforavsnitt" style:family="text">
      <style:text-properties style:font-name="MuseoSans300" style:font-name-complex="Arial" fo:color="#303030" fo:language="nb" fo:country="NO"/>
    </style:style>
    <style:style style:name="T7" style:parent-style-name="Standardskriftforavsnitt" style:family="text">
      <style:text-properties style:font-name="MuseoSans300" style:font-name-complex="Arial" fo:color="#303030" fo:language="nb" fo:country="NO"/>
    </style:style>
    <style:style style:name="P8" style:parent-style-name="Normal" style:family="paragraph">
      <style:text-properties style:font-name="MuseoSans300" style:font-name-complex="Arial" fo:color="#303030" fo:language="nb" fo:country="NO"/>
    </style:style>
    <style:style style:name="P9" style:parent-style-name="Normal" style:family="paragraph">
      <style:text-properties style:font-name="MuseoSans300" style:font-name-complex="Arial" fo:color="#303030" fo:language="nb" fo:country="NO"/>
    </style:style>
    <style:style style:name="P10" style:parent-style-name="Normal" style:family="paragraph">
      <style:text-properties style:font-name="MuseoSans300" style:font-name-complex="Arial" fo:color="#303030" fo:language="nb" fo:country="NO"/>
    </style:style>
    <style:style style:name="P11" style:parent-style-name="Normal" style:family="paragraph">
      <style:text-properties style:font-name="MuseoSans300" style:font-name-complex="Arial" fo:color="#303030" fo:language="nb" fo:country="NO"/>
    </style:style>
    <style:style style:name="P12" style:parent-style-name="Normal" style:family="paragraph">
      <style:text-properties fo:font-size="10pt" style:font-size-asian="10pt" style:font-size-complex="10pt" fo:language="nb" fo:country="NO"/>
    </style:style>
    <style:style style:name="P13" style:parent-style-name="Bunntekst" style:family="paragraph">
      <style:paragraph-properties fo:text-align="end"/>
    </style:style>
    <style:style style:name="P14" style:parent-style-name="Bunntekst" style:family="paragraph">
      <style:paragraph-properties fo:text-align="end"/>
    </style:style>
    <style:style style:name="T15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style-name="a0" draw:name="Picture 1" text:anchor-type="paragraph" svg:x="5.16667in" svg:y="0.62197in" svg:width="2.04167in" svg:height="0.26647in" style:rel-width="scale" style:rel-height="scale"><draw:image xlink:href="media/image1.jpg" xlink:type="simple" xlink:show="embed" xlink:actuate="onLoad"/><svg:title/><svg:desc/></draw:frame></text:span><text:span text:style-name="T3">Kapittel 76</text:span><text:span text:style-name="T4">5</text:span><text:span text:style-name="T5"><text:s/>post<text:s/></text:span><text:span text:style-name="T6">2</text:span><text:span text:style-name="T7">1</text:span></text:p>
        <text:p text:style-name="P8">Oppdragskode 870394</text:p>
        <text:p text:style-name="P9">Erstatter tidligere versjon godkjent av HOD (nytt regelverk)</text:p>
        <text:p text:style-name="P10">Godkjent av HOD<text:s/>11.05.2021</text:p>
        <text:p text:style-name="P11"/>
        <text:p text:style-name="P12"/>
      </style:header>
      <style:footer>
        <text:p text:style-name="P13"/>
        <text:p text:style-name="P14"><text:span text:style-name="T15"><text:page-number text:fixed="false">3</text:page-number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legg:</dc:title>
    <meta:initial-creator>Marianne Thoresen</meta:initial-creator>
    <dc:creator>Kongsvold, Åse</dc:creator>
    <meta:creation-date>2021-05-25T12:58:00Z</meta:creation-date>
    <dc:date>2021-05-25T12:58:00Z</dc:date>
    <meta:print-date>2016-11-30T15:46:00Z</meta:print-date>
    <meta:template xlink:href="Normal" xlink:type="simple"/>
    <meta:editing-cycles>2</meta:editing-cycles>
    <meta:editing-duration>PT0S</meta:editing-duration>
    <meta:user-defined meta:name="Created" meta:value-type="date">2016-11-23T00:00:00Z</meta:user-defined>
    <meta:user-defined meta:name="LastSaved" meta:value-type="date">2016-11-23T00:00:00Z</meta:user-defined>
    <meta:user-defined meta:name="ContentTypeId">0x010100F72DEBD04317CC408230995A645F0B31</meta:user-defined>
    <meta:user-defined meta:name="BackOfficeType">growBusiness Solutions</meta:user-defined>
    <meta:user-defined meta:name="Server">360.helsedirektoratet.no</meta:user-defined>
    <meta:user-defined meta:name="Protocol">on</meta:user-defined>
    <meta:user-defined meta:name="Site">/view.aspx</meta:user-defined>
    <meta:user-defined meta:name="FileID">30947696</meta:user-defined>
    <meta:user-defined meta:name="VerID">0</meta:user-defined>
    <meta:user-defined meta:name="FilePath">\\shdir.no\root\intern\o\360\360users\work\shdir\mthor</meta:user-defined>
    <meta:user-defined meta:name="FileName">17-95-563 765.21 870394 Midlertidig styrking av eksisterende behandlingstilbud innen psyki 30947696_22001772_0.DOCX</meta:user-defined>
    <meta:user-defined meta:name="FullFileName">\\shdir.no\root\intern\o\360\360users\work\shdir\mthor\17-95-563 765.21 870394 Midlertidig styrking av eksisterende behandlingstilbud innen psyki 30947696_22001772_0.DOCX</meta:user-defined>
    <meta:document-statistic meta:page-count="4" meta:paragraph-count="17" meta:word-count="1355" meta:character-count="8520" meta:row-count="59" meta:non-whitespace-character-count="7182"/>
  </office:meta>
</office:document-meta>
</file>