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)" style:num-format="a" style:num-letter-sync="true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20LVL2" style:num-suffix=")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0LVL3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4" text:style-name="WW_CharLFO20LVL4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25in">
        <style:tab-stops/>
      </style:paragraph-properties>
    </style:style>
    <style:style style:name="T4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3.0055in"/>
    </style:style>
    <style:style style:name="TableColumn11" style:family="table-column">
      <style:table-column-properties style:column-width="1.4013in"/>
    </style:style>
    <style:style style:name="TableColumn12" style:family="table-column">
      <style:table-column-properties style:column-width="2.4375in"/>
    </style:style>
    <style:style style:name="Table9" style:family="table">
      <style:table-properties style:width="6.8444in" fo:margin-left="-0.075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D3D3D3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4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/>
    </style:style>
    <style:style style:name="P4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/>
    </style:style>
    <style:style style:name="P5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/>
    </style:style>
    <style:style style:name="P5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5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6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6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6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6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64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6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fo:font-weight="bold" style:font-weight-asian="bold" fo:background-color="#D3D3D3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/>
    </style:style>
    <style:style style:name="P72" style:parent-style-name="Normal" style:family="paragraph">
      <style:paragraph-properties fo:margin-bottom="0in" fo:line-height="100%"/>
    </style:style>
    <style:style style:name="T73" style:parent-style-name="Standardskriftforavsnitt" style:family="text">
      <style:text-properties style:font-name="Times New Roman" fo:font-weight="bold" style:font-weight-asian="bold"/>
    </style:style>
    <style:style style:name="T74" style:parent-style-name="Standardskriftforavsnitt" style:family="text">
      <style:text-properties style:font-name="Times New Roman" fo:font-weight="bold" style:font-weight-asian="bold"/>
    </style:style>
    <style:style style:name="T75" style:parent-style-name="Standardskriftforavsnitt" style:family="text">
      <style:text-properties style:font-name="Times New Roman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8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84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8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89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/>
    </style:style>
    <style:style style:name="P111" style:parent-style-name="Normal" style:family="paragraph">
      <style:paragraph-properties fo:margin-bottom="0in" fo:line-height="100%"/>
      <style:text-properties style:font-name="Times New Roman"/>
    </style:style>
    <style:style style:name="P112" style:parent-style-name="Normal" style:family="paragraph">
      <style:paragraph-properties fo:margin-bottom="0in" fo:line-height="100%"/>
      <style:text-properties style:font-name="Times New Roman"/>
    </style:style>
    <style:style style:name="P113" style:parent-style-name="Normal" style:family="paragraph">
      <style:paragraph-properties fo:margin-bottom="0in" fo:line-height="100%"/>
      <style:text-properties style:font-name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/>
    </style:style>
    <style:style style:name="P120" style:parent-style-name="Normal" style:family="paragraph">
      <style:paragraph-properties fo:margin-bottom="0in" fo:line-height="100%"/>
      <style:text-properties style:font-name="Times New Roman"/>
    </style:style>
    <style:style style:name="P121" style:parent-style-name="Normal" style:family="paragraph">
      <style:paragraph-properties fo:margin-bottom="0in" fo:line-height="100%"/>
      <style:text-properties style:font-name="Times New Roman"/>
    </style:style>
    <style:style style:name="P122" style:parent-style-name="Normal" style:family="paragraph">
      <style:paragraph-properties fo:margin-bottom="0in" fo:line-height="100%"/>
      <style:text-properties style:font-name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3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3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4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4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4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5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5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/>
    </style:style>
    <style:style style:name="P166" style:parent-style-name="Normal" style:family="paragraph">
      <style:paragraph-properties fo:margin-bottom="0in" fo:line-height="100%"/>
      <style:text-properties style:font-name="Times New Roman"/>
    </style:style>
    <style:style style:name="P167" style:parent-style-name="Normal" style:family="paragraph">
      <style:paragraph-properties fo:margin-bottom="0in" fo:line-height="100%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74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7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7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</style:style>
    <style:style style:name="T182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Standardskriftforavsnitt" style:family="text">
      <style:text-properties style:font-name="Times New Roman" fo:font-weight="bold" style:font-weight-asian="bold" fo:background-color="#D3D3D3"/>
    </style:style>
    <style:style style:name="P19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9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0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0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0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0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1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1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1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1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2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2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2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32" style:parent-style-name="Normal" style:family="paragraph">
      <style:paragraph-properties fo:margin-bottom="0in" fo:line-height="100%"/>
    </style:style>
    <style:style style:name="T233" style:parent-style-name="Standardskriftforavsnitt" style:family="text">
      <style:text-properties style:font-name="Times New Roman" fo:font-weight="bold" style:font-weight-asian="bold" fo:background-color="#D3D3D3"/>
    </style:style>
    <style:style style:name="P234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3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3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4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244" style:parent-style-name="Normal" style:family="paragraph">
      <style:paragraph-properties fo:margin-bottom="0in" fo:line-height="100%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Standardskriftforavsnitt" style:family="text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104in outset #000000" fo:background-color="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-top="0.0069in solid #000000" fo:border-left="0.0104in outset #000000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-top="0.0069in solid #000000" fo:border-left="0.0104in outset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Standardskriftforavsnitt" style:family="text">
      <style:text-properties style:language-asian="nb" style:country-asian="NO"/>
    </style:style>
    <style:style style:name="P337" style:parent-style-name="Normal" style:family="paragraph">
      <style:paragraph-properties fo:margin-bottom="0in"/>
      <style:text-properties text:display="none"/>
    </style:style>
    <style:style style:name="TableColumn339" style:family="table-column">
      <style:table-column-properties style:column-width="2.0229in"/>
    </style:style>
    <style:style style:name="TableColumn340" style:family="table-column">
      <style:table-column-properties style:column-width="2.8375in"/>
    </style:style>
    <style:style style:name="TableColumn341" style:family="table-column">
      <style:table-column-properties style:column-width="2.0305in"/>
    </style:style>
    <style:style style:name="Table338" style:family="table">
      <style:table-properties style:width="6.8909in" fo:margin-left="0in" table:align="left"/>
    </style:style>
    <style:style style:name="TableRow342" style:family="table-row">
      <style:table-row-properties style:min-row-height="0.2708in"/>
    </style:style>
    <style:style style:name="TableCell343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T344" style:parent-style-name="Standardskriftforavsnitt" style:family="text">
      <style:text-properties style:font-name="Times New Roman" fo:font-weight="bold" style:font-weight-asian="bold"/>
    </style:style>
    <style:style style:name="T345" style:parent-style-name="Standardskriftforavsnitt" style:family="text">
      <style:text-properties style:font-name="Times New Roman" fo:font-weight="bold" style:font-weight-asian="bold"/>
    </style:style>
    <style:style style:name="T346" style:parent-style-name="Standardskriftforavsnitt" style:family="text">
      <style:text-properties style:font-name="Times New Roman" fo:font-weight="bold" style:font-weight-asian="bold"/>
    </style:style>
    <style:style style:name="TableRow347" style:family="table-row">
      <style:table-row-properties style:min-row-height="0.2708in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5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5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352" style:parent-style-name="Standardskriftforavsnitt" style:family="text">
      <style:text-properties style:font-name="Times New Roman" fo:font-weight="bold" style:font-weight-asian="bold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5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6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6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363" style:family="table-row">
      <style:table-row-properties style:min-row-height="0.2708in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6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6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7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7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74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375" style:parent-style-name="Normal" style:family="paragraph">
      <style:paragraph-properties fo:margin-bottom="0in" fo:line-height="100%"/>
    </style:style>
    <style:style style:name="P376" style:parent-style-name="Normal" style:family="paragraph">
      <style:paragraph-properties fo:margin-bottom="0in" fo:line-height="100%"/>
    </style:style>
    <style:style style:name="T377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378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379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380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P381" style:parent-style-name="Normal" style:family="paragraph">
      <style:text-properties style:font-name="Times New Roman" fo:font-weight="bold" style:font-weight-asian="bold" style:font-weight-complex="bold" fo:font-size="14pt" style:font-size-asian="14pt"/>
    </style:style>
    <style:style style:name="P382" style:parent-style-name="Normal" style:family="paragraph">
      <style:text-properties style:font-name="Times New Roman" fo:font-weight="bold" style:font-weight-asian="bold" style:font-weight-complex="bold" fo:font-size="14pt" style:font-size-asian="14pt"/>
    </style:style>
    <style:style style:name="P383" style:parent-style-name="Normal" style:family="paragraph">
      <style:text-properties style:font-name="Times New Roman" fo:font-weight="bold" style:font-weight-asian="bold" style:font-weight-complex="bold" fo:font-size="14pt" style:font-size-asian="14pt"/>
    </style:style>
    <style:style style:name="TableColumn385" style:family="table-column">
      <style:table-column-properties style:column-width="6.9145in"/>
    </style:style>
    <style:style style:name="Table384" style:family="table">
      <style:table-properties style:width="6.9145in" fo:margin-left="-0.1305in" table:align="left"/>
    </style:style>
    <style:style style:name="TableRow386" style:family="table-row">
      <style:table-row-properties style:min-row-height="0.7166in"/>
    </style:style>
    <style:style style:name="TableCell387" style:family="table-cell">
      <style:table-cell-properties fo:border="none" style:writing-mode="lr-tb" fo:padding-top="0.0118in" fo:padding-left="0.0118in" fo:padding-bottom="0in" fo:padding-right="0.0118in" fo:wrap-option="no-wrap"/>
    </style:style>
    <style:style style:name="P388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9" style:parent-style-name="Listeavsnitt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0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1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2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3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4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5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6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7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8" style:parent-style-name="Normal" style:list-style-name="LFO1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0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0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TableRow404" style:family="table-row">
      <style:table-row-properties style:min-row-height="0.7166in"/>
    </style:style>
    <style:style style:name="TableCell405" style:family="table-cell">
      <style:table-cell-properties fo:border="none" style:writing-mode="lr-tb" fo:padding-top="0.0118in" fo:padding-left="0.0118in" fo:padding-bottom="0in" fo:padding-right="0.0118in" fo:wrap-option="no-wrap"/>
    </style:style>
    <style:style style:name="P406" style:parent-style-name="Normal" style:family="paragraph">
      <style:paragraph-properties fo:background-color="#D9D9D9"/>
      <style:text-properties style:font-name="Times New Roman" fo:color="#FF0000" fo:font-size="12pt" style:font-size-asian="12pt" style:font-size-complex="12pt"/>
    </style:style>
    <style:style style:name="P407" style:parent-style-name="Normal" style:family="paragraph">
      <style:paragraph-properties fo:background-color="#D9D9D9"/>
      <style:text-properties style:font-name="Times New Roman" fo:color="#FF0000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ØKNADSSKJEMA 201</text:span><text:span text:style-name="T5">6</text:span><text:span text:style-name="T6"><text:s/></text:span><text:span text:style-name="T7">–</text:span><text:span text:style-name="T8"><text:s/>BARNEFATTIGDO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Invitasjon til å søke om tilskudd til å forebygge og redusere barnefattigdom i kommunen – Kap. 0621.63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1.<text:s/>SØKER: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  <text:p text:style-name="P23">Kommune: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  <text:p text:style-name="P27">Innbyggertall: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  <text:p text:style-name="P31">Postadresse:<text:s/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  <text:p text:style-name="P35">Postnummer/sted: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  <text:p text:style-name="P39">NAV-kontor: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  <text:p text:style-name="P43">Navn<text:s/>på kontaktperson: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  <text:p text:style-name="P47">Stilling:<text:s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  <text:p text:style-name="P51">Telefon: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  <text:p text:style-name="P55">E-post: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  <text:p text:style-name="P60">Vi er positive til å delta i Arbeids- og velferdsdirektoratets prosjekt om lavinntektsfamilier. Vi er villige til å samarbeide tett med direktoratet om dette og tilpasse arbeidet til modellen som er utviklet for dette formål, og<text:s/>bruke eventuelle tilskuddsmidler<text:s/>til dette.</text:p>
            <text:p text:style-name="P61"/>
            <text:p text:style-name="P62">Sett kryss: <text:s text:c="4"/>JA<text:s text:c="5"/></text:p>
            <text:p text:style-name="P63"/>
            <text:p text:style-name="P64">Ved ønske om mer informasjon ta kontakt med prosjektleder Ingrid Raab på e-post: ingrid.raab@nav.no.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2. BESKRIVELSE AV TILTAKET: (Bruk ekstra ark hvis det er behov for det)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  <text:p text:style-name="P72"><text:span text:style-name="T73">2.1</text:span><text:span text:style-name="T74"><text:s/></text:span><text:span text:style-name="T75">Navn på tiltaket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  <text:p text:style-name="P79">2.2. Målsetting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  <text:p text:style-name="P89">2.3<text:s/><text:s/>Ny søknad<text:s/>………………… Videreføring……………………………..<text:s/>(sett kryss) <text:s text:c="9"/><text:s/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  <text:p text:style-name="P93">2.4. <text:s/>Bakgrunn<text:s/>for søknaden, med utgangspunkt i situasjonen på barnefattigdomsområdet i din kommune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  <text:p text:style-name="P103">2.5. Målgruppe: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2.6. Resultatmål (hvilke resultater ønskes oppnådd):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2.7. Aktivitetsmål (hvilke aktiviteter/tiltak<text:s/>skal igangsettes):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2.8. Beskriv<text:s/>fremdriftsplan: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2.9. Beskriv<text:s/>på hvilken måte brukermedvirkning blir ivaretatt<text:s/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2.10. Tverretatlig samarbeid<text:s/>og samordning<text:s/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2.11.<text:s/></text:span><text:span text:style-name="T153"><text:s/>I hvilke(n) kommunale plan(er) er tiltaket forankret i kommunen?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2.12. Beskriv organisatorisk plassering av tiltaket.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/>
            <text:p text:style-name="P166"/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2.13. Beskriv<text:s/>plan<text:s/>for hvordan aktivitetene som er utviklet i tiltak skal<text:s/>videreføres/implementeres<text:s/>etter<text:s/>tilskuddsperioden<text:s/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2.14 . Er det søkt om annen<text:s/>finansiering til dette prosjektet?<text:s text:c="2"/>Sett kryss: <text:s/><text:s/>Ja <text:s text:c="14"/>Nei</text:p>
            <text:p text:style-name="P180"/>
            <text:p text:style-name="P181"><text:span text:style-name="T182"><text:s/>Hvis ja, s</text:span><text:span text:style-name="T183">pesifiser</text:span><text:span text:style-name="T184"><text:s/>fra hvem</text:span><text:span text:style-name="T185"><text:s/>og<text:s/></text:span><text:span text:style-name="T186">hvor mye</text:span><text:span text:style-name="T187">…………………………..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3. HVIS VIDEREFØRING:</text:span></text:p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3.1 Hvilket år startet prosjektet?...........................<text:s/>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3.2 Kort oppsummering så langt. Hva er gjort og hva er oppnåd?</text:p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  <text:p text:style-name="P213">3.3 Er det gjort endringer i prosjektet siden oppstart? <text:s text:c="2"/>Hvis ja, spesifiser: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3.4 Hva har fungert, og hva har ikke fungert? <text:s text:c="174"/></text:p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  <text:p text:style-name="P227"/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  <text:p text:style-name="P232"><text:span text:style-name="T233">4 KARTLEGGING AV FATTIGDOMSUTFORDRINGER</text:span></text:p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  <text:p text:style-name="P238">4.1 Har din kommune kartlagt fattigdom/ levekårsproblematikken? (sett kryss) <text:s text:c="2"/>Ja <text:s text:c="14"/>Nei</text:p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  <text:p text:style-name="P243">4.2. <text:s/>Hvis ja, når var det?</text:p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5. BUDSJETT 2016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Tiltak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Tilskudd det søkes<text:s/>om (beløp)<text:s/></text:p>
            <text:p text:style-name="P255"/>
          </table:table-cell>
        </table:table-row>
        <table:table-row table:style-name="TableRow256">
          <table:table-cell table:style-name="TableCell257">
            <text:p text:style-name="P258">Lønnsmidler<text:s/></text:p>
            <text:p text:style-name="P259">(antall årsverk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/></text:p>
          </table:table-cell>
        </table:table-row>
        <table:table-row table:style-name="TableRow264">
          <table:table-cell table:style-name="TableCell265">
            <text:p text:style-name="P266">Utstyrspool/ferietiltak/</text:p>
            <text:p text:style-name="P267">Fritidsaktiviteter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Oppfølgingsarbeid rettet mot barn/ungdom og familier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Tiltak som bidrar til å styrke barneperspektivet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Tverretatlig samarbeid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Utarbeidelse av handlingsplan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Annet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Totalsum: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Ubrukte midler fra 201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<draw:connector draw:type="line" svg:x1="1.125in" svg:y1="-2.625in" svg:x2="1.125in" svg:y2="-2.625in" draw:z-index="251662336" draw:id="id0" draw:style-name="a1" draw:name="Line 2" text:anchor-type="paragraph"><svg:title/><svg:desc/></draw:connector>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Normal"><text:span text:style-name="T344">6</text:span><text:span text:style-name="T345">.</text:span><text:span text:style-name="T346"><text:s/>UNDERSKRIFT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  <text:p text:style-name="P350">Vi er kjent med at opplysningene i søknaden er grunnlag for tildeling av statstilskudd.</text:p>
            <text:p text:style-name="P351"/>
            <text:p text:style-name="Normal"><text:span text:style-name="T352">Vi bekrefter at opplysningene i søknaden er korrekte, og at vi er kjent med vår plikt om å melde fra om eventuelle fremtidige endringer som kan ha betydning for vedtak om tildeling av tilskudd.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Sted / dato</text:p>
            <text:p text:style-name="P367"/>
          </table:table-cell>
          <table:table-cell table:style-name="TableCell368">
            <text:p text:style-name="P369"><text:s text:c="17"/>Leder /rådmann</text:p>
            <text:p text:style-name="P370"><text:s text:c="3"/>(vedkommende med delegert</text:p>
            <text:p text:style-name="P371"><text:s text:c="4"/>myndighet fra rådmannen)<text:s/></text:p>
          </table:table-cell>
          <table:table-cell table:style-name="TableCell372">
            <text:p text:style-name="P373"><text:s text:c="5"/></text:p>
            <text:p text:style-name="P374">NAV leder</text:p>
          </table:table-cell>
        </table:table-row>
      </table:table>
      <text:p text:style-name="P375"/>
      <text:p text:style-name="P376"><text:span text:style-name="T377">Søknade</text:span><text:span text:style-name="T378">r som mangler underskrift<text:s/></text:span><text:span text:style-name="T379">vil ikke bli behandlet</text:span><text:span text:style-name="T380">.</text:span></text:p>
      <text:p text:style-name="P381"/>
      <text:p text:style-name="P382"/>
      <text:p text:style-name="P383">Kriterier for<text:s/>tildeling av tilskudd for<text:s/>å styrke innsatsen mot barnefattigdom i kommunene<text:s/>- Kap. 0621.63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list text:style-name="LFO14" text:continue-numbering="true">
              <text:list-item>
                <text:p text:style-name="P388">Tiltaket skal bidra til å forebygge og bekjempe barnefattigdom i kommunen<text:s/>etter lov om sosiale tjenester</text:p>
              </text:list-item>
              <text:list-item>
                <text:p text:style-name="P389">Målgruppen for tilskuddet er barn,<text:s/>unge<text:s/>og<text:s/>barnefamilier som<text:s/>er i kontakt med<text:s/>de<text:s/>sosiale<text:s/>tjenestene<text:s/>i NAV.</text:p>
              </text:list-item>
              <text:list-item>
                <text:p text:style-name="P390">Midlene skal bidra til å utvikle<text:s/>tjenester<text:s/>overfor målgruppen</text:p>
              </text:list-item>
              <text:list-item>
                <text:p text:style-name="P391">Midlene skal bidra til å utvikle samarbeidet i kommunen mellom<text:s/>NAV og<text:s/>involverte instanser som barnevernstjenesten, skole, oppfølgingstjenesten, helsetjenesten, barnehagene, frivillige og eventuelt andre<text:s/></text:p>
              </text:list-item>
              <text:list-item>
                <text:p text:style-name="P392">Det skal foreligge klare målsettinger, en god metodebeskrivelse<text:s/>og<text:s/>en<text:s/>fremdriftsplan for arbeidet<text:s/></text:p>
              </text:list-item>
              <text:list-item>
                <text:p text:style-name="P393">Tiltaket skal<text:s/>være<text:s/>forankret<text:s/>administrativt og sees i sammenheng med<text:s/>øvrig<text:s/>kommunalt planverk<text:s/></text:p>
              </text:list-item>
              <text:list-item>
                <text:p text:style-name="P394">Tiltaket skal tilrettelegge for brukermedvirkning på individ- og systemnivå</text:p>
              </text:list-item>
              <text:list-item>
                <text:p text:style-name="P395">Midlene tildeles for ett år av gangen, som hovedregel inntil tre år</text:p>
              </text:list-item>
              <text:list-item>
                <text:p text:style-name="P396">Søknaden skal skrives på dette søknadsskjemaet</text:p>
              </text:list-item>
              <text:list-item>
                <text:p text:style-name="P397">Søknaden skal komme fra NAV-kontoret<text:s/></text:p>
              </text:list-item>
              <text:list-item>
                <text:p text:style-name="P398">Søknaden vil bli vurdert med hensyn til tilskuddsordningens formål, faglig opplegg og kriterier for måloppnåelse, regelverk, søknadskriterier og KOSTRA-tall iht. fattigdom</text:p>
              </text:list-item>
            </text:list>
            <text:p text:style-name="P399"/>
            <text:p text:style-name="P400"/>
            <text:p text:style-name="P401">Se regelverket og utlysningsteksten for ytterligere spesifisering av tilskuddskriterier.</text:p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Søknadsskjemaet sendes til Fylkesmannen i det respektive fylket. <text:s/>Bydeler i Oslo sender søknaden til Fylkesmannen i Oslo og Akershus via Byrådsavdeling for eldre og sosiale tjenester.<text:s/></text:p>
            <text:p text:style-name="P407">Søknadsskjema i Word-format kan fås ved henvendelse til Fylkesmannen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Times New Roman" style:language-asian="en" style:country-asian="US"/>
    </style:style>
    <style:style style:name="Sidetall" style:display-name="Sidetall" style:family="text" style:parent-style-name="Standardskriftforavsnitt">
      <style:text-properties style:font-name-complex="Times New Roman"/>
    </style:style>
    <style:style style:name="Dokumentkart" style:display-name="Dokumentkart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kumentkartTegn" style:display-name="Dokumentkart Tegn" style:family="text" style:parent-style-name="Standardskriftforavsnitt">
      <style:text-properties style:font-name="Times New Roman" style:font-name-complex="Times New Roman" fo:font-size="1pt" style:font-size-asian="1pt" style:language-asian="en" style:country-asian="US"/>
    </style:style>
    <style:style style:name="Brødtekstinnrykk" style:display-name="Brødtekstinnrykk" style:family="paragraph" style:parent-style-name="Normal">
      <style:paragraph-properties fo:margin-bottom="0in" fo:line-height="100%" fo:margin-left="0.125in">
        <style:tab-stops>
          <style:tab-stop style:type="left" style:position="0.125in"/>
        </style:tab-stops>
      </style:paragraph-properties>
      <style:text-properties style:font-name="Arial" style:font-size-complex="10pt" style:language-asian="nb" style:country-asian="NO" fo:hyphenate="false"/>
    </style:style>
    <style:style style:name="BrødtekstinnrykkTegn" style:display-name="Brødtekstinnrykk Tegn" style:family="text" style:parent-style-name="Standardskriftforavsnitt">
      <style:text-properties style:font-name-complex="Times New Roman" style:language-asian="en" style:country-asian="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imes New Roman" style:font-name-complex="Times New Roman" fo:font-size="1pt" style:font-size-asian="1pt" style:language-asian="en" style:country-asian="US"/>
    </style:style>
    <style:style style:name="Revisjon" style:display-name="Revisjon" style:family="paragraph">
      <style:text-properties style:language-asian="en" style:country-asian="US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 style:language-asian="en" style:country-asian="US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Times New Roman" style:font-name-asian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 fo:font-weight="normal" style:font-weight-asian="norm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="Times New Roman" style:font-name-asian="Times New Roman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)" style:num-format="a" style:num-letter-sync="true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20LVL2" style:num-suffix=")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0LVL3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4" text:style-name="WW_CharLFO20LVL4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Bunntekst"><text:span text:style-name="Sidetall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Anibrika</meta:initial-creator>
    <dc:creator>Livar Særheim</dc:creator>
    <meta:creation-date>2015-11-17T08:38:00Z</meta:creation-date>
    <dc:date>2015-11-17T08:38:00Z</dc:date>
    <meta:print-date>2015-11-05T14:32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754" meta:character-count="4745" meta:row-count="33" meta:non-whitespace-character-count="4000"/>
  </office:meta>
</office:document-meta>
</file>