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0LVL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20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4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0055in"/>
    </style:style>
    <style:style style:name="TableColumn11" style:family="table-column">
      <style:table-column-properties style:column-width="1.4013in"/>
    </style:style>
    <style:style style:name="TableColumn12" style:family="table-column">
      <style:table-column-properties style:column-width="2.4375in"/>
    </style:style>
    <style:style style:name="Table9" style:family="table">
      <style:table-properties style:width="6.8444in" fo:margin-left="-0.075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D3D3D3" fo:language="nn" fo:country="NO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3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4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6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fo:background-color="#D3D3D3" fo:language="nn" fo:country="NO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73" style:parent-style-name="Normal" style:family="paragraph">
      <style:paragraph-properties fo:margin-bottom="0in" fo:line-height="100%"/>
    </style:style>
    <style:style style:name="T74" style:parent-style-name="Standardskriftforavsnitt" style:family="text">
      <style:text-properties style:font-name="Times New Roman" fo:font-weight="bold" style:font-weight-asian="bold" fo:language="nn" fo:country="NO"/>
    </style:style>
    <style:style style:name="T75" style:parent-style-name="Standardskriftforavsnitt" style:family="text">
      <style:text-properties style:font-name="Times New Roman" fo:font-weight="bold" style:font-weight-asian="bold" fo:language="nn" fo:country="NO"/>
    </style:style>
    <style:style style:name="T76" style:parent-style-name="Standardskriftforavsnitt" style:family="text">
      <style:text-properties style:font-name="Times New Roman" fo:font-weight="bold" style:font-weight-asian="bold" fo:language="nn" fo:country="NO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8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1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1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1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2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2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2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4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4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5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6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7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8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59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6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6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7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7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8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8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18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187" style:parent-style-name="Normal" style:family="paragraph">
      <style:paragraph-properties fo:margin-bottom="0in" fo:line-height="100%"/>
    </style:style>
    <style:style style:name="T188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89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0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1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2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3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4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5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6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7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198" style:parent-style-name="Standardskriftforavsnitt" style:family="text"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06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07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08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09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P21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1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1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47" style:parent-style-name="Normal" style:family="paragraph">
      <style:paragraph-properties fo:margin-bottom="0in" fo:line-height="100%"/>
    </style:style>
    <style:style style:name="T248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49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T250" style:parent-style-name="Standardskriftforavsnitt" style:family="text">
      <style:text-properties style:font-name="Times New Roman" fo:font-weight="bold" style:font-weight-asian="bold" fo:background-color="#D3D3D3" fo:language="nn" fo:country="NO"/>
    </style:style>
    <style:style style:name="P25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5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5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6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6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2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77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79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2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85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87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92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94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299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01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06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08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13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15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20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22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Cell327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29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34" style:family="table-cell">
      <style:table-cell-properties fo:border-top="0.0069in solid #000000" fo:border-left="0.0069in solid #000000" fo:border-bottom="0.0069in solid #000000" fo:border-right="0.0104in outset #000000" fo:background-color="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36" style:family="table-cell">
      <style:table-cell-properties fo:border-top="0.0069in solid #000000" fo:border-left="0.0104in outset #000000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Cell341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43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Standardskriftforavsnitt" style:family="text">
      <style:text-properties style:language-asian="nb" style:country-asian="NO"/>
    </style:style>
    <style:style style:name="P353" style:parent-style-name="Normal" style:family="paragraph">
      <style:paragraph-properties fo:margin-bottom="0in"/>
      <style:text-properties text:display="none"/>
    </style:style>
    <style:style style:name="TableColumn355" style:family="table-column">
      <style:table-column-properties style:column-width="2.0229in"/>
    </style:style>
    <style:style style:name="TableColumn356" style:family="table-column">
      <style:table-column-properties style:column-width="2.8375in"/>
    </style:style>
    <style:style style:name="TableColumn357" style:family="table-column">
      <style:table-column-properties style:column-width="2.0305in"/>
    </style:style>
    <style:style style:name="Table354" style:family="table">
      <style:table-properties style:width="6.8909in" fo:margin-left="0in" table:align="left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T360" style:parent-style-name="Standardskriftforavsnitt" style:family="text">
      <style:text-properties style:font-name="Times New Roman" fo:font-weight="bold" style:font-weight-asian="bold" fo:language="nn" fo:country="NO"/>
    </style:style>
    <style:style style:name="T361" style:parent-style-name="Standardskriftforavsnitt" style:family="text">
      <style:text-properties style:font-name="Times New Roman" fo:font-weight="bold" style:font-weight-asian="bold" fo:language="nn" fo:country="NO"/>
    </style:style>
    <style:style style:name="T362" style:parent-style-name="Standardskriftforavsnitt" style:family="text">
      <style:text-properties style:font-name="Times New Roman" fo:font-weight="bold" style:font-weight-asian="bold" fo:language="nn" fo:country="NO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368" style:parent-style-name="Standardskriftforavsnitt" style:family="text">
      <style:text-properties style:font-name="Times New Roman" fo:font-weight="bold" style:font-weight-asian="bold"/>
    </style:style>
    <style:style style:name="T369" style:parent-style-name="Standardskriftforavsnitt" style:family="text">
      <style:text-properties style:font-name="Times New Roman" fo:font-weight="bold" style:font-weight-asian="bold"/>
    </style:style>
    <style:style style:name="T370" style:parent-style-name="Standardskriftforavsnitt" style:family="text">
      <style:text-properties style:font-name="Times New Roman" fo:font-weight="bold" style:font-weight-asian="bold"/>
    </style:style>
    <style:style style:name="T371" style:parent-style-name="Standardskriftforavsnitt" style:family="text">
      <style:text-properties style:font-name="Times New Roman" fo:font-weight="bold" style:font-weight-asian="bold"/>
    </style:style>
    <style:style style:name="T372" style:parent-style-name="Standardskriftforavsnitt" style:family="text">
      <style:text-properties style:font-name="Times New Roman" fo:font-weight="bold" style:font-weight-asian="bold"/>
    </style:style>
    <style:style style:name="T373" style:parent-style-name="Standardskriftforavsnitt" style:family="text">
      <style:text-properties style:font-name="Times New Roman" fo:font-weight="bold" style:font-weight-asian="bold"/>
    </style:style>
    <style:style style:name="T374" style:parent-style-name="Standardskriftforavsnitt" style:family="text">
      <style:text-properties style:font-name="Times New Roman" fo:font-weight="bold" style:font-weight-asian="bold"/>
    </style:style>
    <style:style style:name="T375" style:parent-style-name="Standardskriftforavsnitt" style:family="text">
      <style:text-properties style:font-name="Times New Roman" fo:font-weight="bold" style:font-weight-asian="bold"/>
    </style:style>
    <style:style style:name="T376" style:parent-style-name="Standardskriftforavsnitt" style:family="text">
      <style:text-properties style:font-name="Times New Roman" fo:font-weight="bold" style:font-weight-asian="bold"/>
    </style:style>
    <style:style style:name="T377" style:parent-style-name="Standardskriftforavsnitt" style:family="text">
      <style:text-properties style:font-name="Times New Roman" fo:font-weight="bold" style:font-weight-asian="bold"/>
    </style:style>
    <style:style style:name="T378" style:parent-style-name="Standardskriftforavsnitt" style:family="text">
      <style:text-properties style:font-name="Times New Roman" fo:font-weight="bold" style:font-weight-asian="bold"/>
    </style:style>
    <style:style style:name="T379" style:parent-style-name="Standardskriftforavsnitt" style:family="text">
      <style:text-properties style:font-name="Times New Roman" fo:font-weight="bold" style:font-weight-asian="bold"/>
    </style:style>
    <style:style style:name="T380" style:parent-style-name="Standardskriftforavsnitt" style:family="text">
      <style:text-properties style:font-name="Times New Roman" fo:font-weight="bold" style:font-weight-asian="bold"/>
    </style:style>
    <style:style style:name="T381" style:parent-style-name="Standardskriftforavsnitt" style:family="text">
      <style:text-properties style:font-name="Times New Roman" fo:font-weight="bold" style:font-weight-asian="bold"/>
    </style:style>
    <style:style style:name="T382" style:parent-style-name="Standardskriftforavsnitt" style:family="text">
      <style:text-properties style:font-name="Times New Roman" fo:font-weight="bold" style:font-weight-asian="bold"/>
    </style:style>
    <style:style style:name="T383" style:parent-style-name="Standardskriftforavsnitt" style:family="text">
      <style:text-properties style:font-name="Times New Roman" fo:font-weight="bold" style:font-weight-asian="bold"/>
    </style:style>
    <style:style style:name="T384" style:parent-style-name="Standardskriftforavsnitt" style:family="text">
      <style:text-properties style:font-name="Times New Roman" fo:font-weight="bold" style:font-weight-asian="bold"/>
    </style:style>
    <style:style style:name="T385" style:parent-style-name="Standardskriftforavsnitt" style:family="text">
      <style:text-properties style:font-name="Times New Roman" fo:font-weight="bold" style:font-weight-asian="bold"/>
    </style:style>
    <style:style style:name="T386" style:parent-style-name="Standardskriftforavsnitt" style:family="text">
      <style:text-properties style:font-name="Times New Roman" fo:font-weight="bold" style:font-weight-asian="bold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9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9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400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5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9" style:parent-style-name="Normal" style:family="paragraph">
      <style:paragraph-properties fo:margin-bottom="0in" fo:line-height="100%"/>
      <style:text-properties fo:language="nn" fo:country="NO"/>
    </style:style>
    <style:style style:name="P410" style:parent-style-name="Normal" style:family="paragraph">
      <style:paragraph-properties fo:margin-bottom="0in" fo:line-height="100%"/>
    </style:style>
    <style:style style:name="T411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2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3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4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5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6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7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8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19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T420" style:parent-style-name="Standardskriftforavsnitt" style:family="text">
      <style:text-properties style:font-name="Times New Roman" fo:font-weight="bold" style:font-weight-asian="bold" fo:font-size="14pt" style:font-size-asian="14pt" style:font-size-complex="14pt" fo:language="nn" fo:country="NO"/>
    </style:style>
    <style:style style:name="P421" style:parent-style-name="Normal" style:family="paragraph">
      <style:text-properties style:font-name="Times New Roman" fo:font-weight="bold" style:font-weight-asian="bold" style:font-weight-complex="bold" fo:font-size="14pt" style:font-size-asian="14pt" fo:language="nn" fo:country="NO"/>
    </style:style>
    <style:style style:name="P422" style:parent-style-name="Normal" style:family="paragraph">
      <style:text-properties style:font-name="Times New Roman" fo:font-weight="bold" style:font-weight-asian="bold" style:font-weight-complex="bold" fo:font-size="14pt" style:font-size-asian="14pt" fo:language="nn" fo:country="NO"/>
    </style:style>
    <style:style style:name="P423" style:parent-style-name="Normal" style:family="paragraph">
      <style:text-properties style:font-name="Times New Roman" fo:font-weight="bold" style:font-weight-asian="bold" style:font-weight-complex="bold" fo:font-size="14pt" style:font-size-asian="14pt" fo:language="nn" fo:country="NO"/>
    </style:style>
    <style:style style:name="TableColumn425" style:family="table-column">
      <style:table-column-properties style:column-width="6.9145in"/>
    </style:style>
    <style:style style:name="Table424" style:family="table">
      <style:table-properties style:width="6.9145in" fo:margin-left="-0.1305in" table:align="left"/>
    </style:style>
    <style:style style:name="TableRow426" style:family="table-row">
      <style:table-row-properties style:min-row-height="0.7166in"/>
    </style:style>
    <style:style style:name="TableCell427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428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29" style:parent-style-name="Listeavsnitt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0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1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2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3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4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5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6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7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8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/>
    </style:style>
    <style:style style:name="P4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n" fo:country="NO"/>
    </style:style>
    <style:style style:name="P44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nn" fo:country="NO"/>
    </style:style>
    <style:style style:name="P44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nn" fo:country="NO"/>
    </style:style>
    <style:style style:name="P44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0pt" style:font-size-asian="10pt" style:font-size-complex="10pt" fo:language="nn" fo:country="NO"/>
    </style:style>
    <style:style style:name="TableRow444" style:family="table-row">
      <style:table-row-properties style:min-row-height="0.7166in"/>
    </style:style>
    <style:style style:name="TableCell445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446" style:parent-style-name="Normal" style:family="paragraph">
      <style:paragraph-properties fo:background-color="#D9D9D9"/>
      <style:text-properties style:font-name="Times New Roman" fo:color="#FF0000" fo:font-size="12pt" style:font-size-asian="12pt" style:font-size-complex="12pt" fo:language="nn" fo:country="NO"/>
    </style:style>
    <style:style style:name="P447" style:parent-style-name="Normal" style:family="paragraph">
      <style:paragraph-properties fo:background-color="#D9D9D9"/>
      <style:text-properties style:font-name="Times New Roman" fo:color="#FF0000" fo:font-size="12pt" style:font-size-asian="12pt" style:font-size-complex="12pt" fo:language="nn" fo:country="NO"/>
    </style:style>
    <style:style style:name="P448" style:parent-style-name="Normal" style:family="paragraph">
      <style:text-properties fo:language="nn" fo:country="NO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ØKNADSSKJEMA 201</text:span><text:span text:style-name="T5">6</text:span><text:span text:style-name="T6"><text:s/></text:span><text:span text:style-name="T7">–</text:span><text:span text:style-name="T8"><text:s/>BARNEFATTIGDO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Invitasjon til å søkje om tilskot<text:s/>til å førebyggje og redusere barnefattigdom i kommunen – Kap. 0621.63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1. SØKJAR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  <text:p text:style-name="P23">Kommune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>Innbyggjartal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  <text:p text:style-name="P31">Postadresse:<text:s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Postnummer/-stad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>NAV-kontor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Namn<text:s/>på kontaktperson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Stilling: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>Telefon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  <text:p text:style-name="P55">E-post: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>Vi er positive til å delta i Arbeids- og velferdsdirektoratet sitt prosjekt om låginntektsfamiliar.<text:s/></text:p>
            <text:p text:style-name="P61">Vi er òg villige til å samarbeide tett med direktoratet om dette og tilpasse arbeidet til modellen som er utvikla for dette føremålet, <text:s/>og nytta eventuelle tilskotsmidlar til dette.<text:s/></text:p>
            <text:p text:style-name="P62"/>
            <text:p text:style-name="P63">Sett kryss: <text:s text:c="9"/>JA<text:s/><text:s text:c="2"/></text:p>
            <text:p text:style-name="P64"/>
            <text:p text:style-name="P65">Ved ynskje om meir informasjon ta kontakt med prosjektleiar Ingrid Raab på e-post: ingrid.raab@nav.no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2. BESKRIVING<text:s/>AV TILTAKET: (Bruk ekstra ark<text:s/>dersom<text:s/>det er behov for det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><text:span text:style-name="T74">2.1 Na</text:span><text:span text:style-name="T75">m</text:span><text:span text:style-name="T76">n på tiltaket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P80">2.2. Mål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2.3 <text:s/>Ny søknad ………………… Vidareføring…………………………….. (set kryss) <text:s text:c="10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>2.4. <text:s/>Bakgrunn for søknaden, med utgangspunkt i situasjonen på barnefattigdomsområdet i kommunen din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>2.5. Målgruppe: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2.6. Resultatmål (kva<text:s/>resultat ønskjer<text:s/>de å<text:s/>nå)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2.7. Aktivitetsmål (kva<text:s/>aktivitetar/tiltak skal<text:s/>de setje i<text:s/>gang):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2.8. Beskriv framdriftsplanen: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2.9. Beskriv på<text:s/>kva<text:s/>måte brukarmedverknad<text:s/>blir<text:s/>tatt vare på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2.10. Tverretatleg samarbeid og samordning<text:s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2.11. <text:s/>I<text:s/></text:span><text:span text:style-name="T154">kva</text:span><text:span text:style-name="T155"><text:s/>kommunale plan(</text:span><text:span text:style-name="T156">a</text:span><text:span text:style-name="T157">r) er tiltaket forankr</text:span><text:span text:style-name="T158">a</text:span><text:span text:style-name="T159"><text:s/>i kommunen?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2.12. Beskriv organisatorisk plassering av tiltaket.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2.13. Beskriv plan for<text:s/>korleis<text:s/>aktivitetane som er utvikla<text:s/>i tiltaket<text:s/>skal vidareførast/implementerast<text:s/>etter tilskotsperioden<text:s/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2.14 . Er det søkt om anna<text:s/>finansiering til dette prosjektet? <text:s/>Set kryss: <text:s/><text:s/>Ja <text:s text:c="14"/>Nei</text:p>
            <text:p text:style-name="P186"/>
            <text:p text:style-name="P187"><text:span text:style-name="T188"><text:s/></text:span><text:span text:style-name="T189">Dersom</text:span><text:span text:style-name="T190"><text:s/>ja, spesifiser fr</text:span><text:span text:style-name="T191">å</text:span><text:span text:style-name="T192"><text:s/></text:span><text:span text:style-name="T193">kven</text:span><text:span text:style-name="T194"><text:s/>og<text:s/></text:span><text:span text:style-name="T195">k</text:span><text:span text:style-name="T196">or my</text:span><text:span text:style-name="T197">kj</text:span><text:span text:style-name="T198">e…………………………..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3.<text:s/></text:span><text:span text:style-name="T206">DERSOM</text:span><text:span text:style-name="T207"><text:s/>VID</text:span><text:span text:style-name="T208">A</text:span><text:span text:style-name="T209">REFØRING:</text:span>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3.1<text:s/>Kva<text:s/>år starta<text:s/>prosjektet?...........................<text:s/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3.2 Kort oppsummering så langt.<text:s/>Kva er gjort og<text:s/>kva er oppnådd?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  <text:p text:style-name="P228">3.3 Er det gjort endringar i prosjektet sidan start? <text:s text:c="2"/>Dersom<text:s/>ja, spesifiser: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3.4<text:s/>Kva har fungert, og<text:s/>kva har ikkje fungert? <text:s text:c="174"/>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  <text:p text:style-name="P247"><text:span text:style-name="T248">4 KARTLEGGING AV FATTIGDOMSUTFORDRING</text:span><text:span text:style-name="T249">A</text:span><text:span text:style-name="T250">R</text:span></text:p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>4.1 Har kommunen din<text:s/>kartlagt fattigdom/ levekårsproblematikken? (set kryss) <text:s text:c="2"/>Ja <text:s text:c="14"/>Nei</text:p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  <text:p text:style-name="P260">4.2. <text:s/>Dersom<text:s/>ja, når var det?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5. BUDSJETT 2016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Tiltak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Tilskot<text:s/>det<text:s/>blir<text:s/>søkt<text:s/>om (beløp)<text:s/></text:p>
            <text:p text:style-name="P272"/>
          </table:table-cell>
        </table:table-row>
        <table:table-row table:style-name="TableRow273">
          <table:table-cell table:style-name="TableCell274">
            <text:p text:style-name="P275">Lønsmidlar<text:s/></text:p>
            <text:p text:style-name="P276">(tal årsverk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/></text:p>
          </table:table-cell>
        </table:table-row>
        <table:table-row table:style-name="TableRow281">
          <table:table-cell table:style-name="TableCell282">
            <text:p text:style-name="P283">Utstyrspool/ferietiltak/</text:p>
            <text:p text:style-name="P284">Fritidsaktivitetar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ppfølgingsarbeid retta<text:s/>mot barn/ungdom og familia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Tiltak som bidrar til å styrkje barneperspektivet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Tverretatleg samarbeid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Utarbeiding<text:s/>av handlingsplan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nna: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Totalsum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Ubrukte midlar frå<text:s/>201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draw:connector draw:type="line" svg:x1="1.125in" svg:y1="-2.625in" svg:x2="1.125in" svg:y2="-2.625in" draw:z-index="251662336" draw:id="id0" draw:style-name="a1" draw:name="Line 2" text:anchor-type="paragraph"><svg:title/><svg:desc/></draw:connector>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Normal"><text:span text:style-name="T360">6</text:span><text:span text:style-name="T361">.</text:span><text:span text:style-name="T362"><text:s/>UNDERSKRIFT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  <text:p text:style-name="P366">Vi er kjent med at opplysningane i søknaden er grunnlag for tildeling av statstilskot.</text:p>
            <text:p text:style-name="P367"/>
            <text:p text:style-name="Normal"><text:span text:style-name="T368">Vi<text:s/></text:span><text:span text:style-name="T369">stadfester</text:span><text:span text:style-name="T370"><text:s/>at opplysning</text:span><text:span text:style-name="T371">a</text:span><text:span text:style-name="T372">ne i søknaden er korrekte, og at vi er kjent med plikt</text:span><text:span text:style-name="T373">a</text:span><text:span text:style-name="T374"><text:s/></text:span><text:span text:style-name="T375">vår<text:s/></text:span><text:span text:style-name="T376">om å melde fr</text:span><text:span text:style-name="T377">å</text:span><text:span text:style-name="T378"><text:s/>om eventuelle fr</text:span><text:span text:style-name="T379">a</text:span><text:span text:style-name="T380">mtidige endring</text:span><text:span text:style-name="T381">a</text:span><text:span text:style-name="T382">r som kan ha<text:s/></text:span><text:span text:style-name="T383">noko å seie</text:span><text:span text:style-name="T384"><text:s/>for vedtak om tildeling av tilsk</text:span><text:span text:style-name="T385">ot</text:span><text:span text:style-name="T386">.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Stad / dato</text:p>
            <text:p text:style-name="P401"/>
          </table:table-cell>
          <table:table-cell table:style-name="TableCell402">
            <text:p text:style-name="P403"><text:s text:c="17"/>Leiar<text:s/>/rådmann</text:p>
            <text:p text:style-name="P404"><text:s text:c="3"/>(vedkomande<text:s/>med delegert</text:p>
            <text:p text:style-name="P405"><text:s text:c="4"/>mynde<text:s/>frå<text:s/>rådmannen)<text:s/></text:p>
          </table:table-cell>
          <table:table-cell table:style-name="TableCell406">
            <text:p text:style-name="P407"><text:s text:c="5"/></text:p>
            <text:p text:style-name="P408">NAV leiar</text:p>
          </table:table-cell>
        </table:table-row>
      </table:table>
      <text:p text:style-name="P409"/>
      <text:p text:style-name="P410"><text:span text:style-name="T411">Søknade</text:span><text:span text:style-name="T412">r som mangl</text:span><text:span text:style-name="T413">a</text:span><text:span text:style-name="T414">r underskrift<text:s/></text:span><text:span text:style-name="T415">blir</text:span><text:span text:style-name="T416"><text:s/>ikk</text:span><text:span text:style-name="T417">j</text:span><text:span text:style-name="T418">e behandl</text:span><text:span text:style-name="T419">a</text:span><text:span text:style-name="T420">.</text:span></text:p>
      <text:p text:style-name="P421"/>
      <text:p text:style-name="P422"/>
      <text:p text:style-name="P423">Kriterier for tildeling av tilskot<text:s/>for å styrkje innsatsen mot barnefattigdom i kommunane - Kap. 0621.63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list text:style-name="LFO14" text:continue-numbering="true">
              <text:list-item>
                <text:p text:style-name="P428">Tiltaket skal bidra til å førebyggje og kjempe<text:s/>mot<text:s/>barnefattigdom i kommunen<text:s/>etter lov om sosiale tenester</text:p>
              </text:list-item>
              <text:list-item>
                <text:p text:style-name="P429">Målgruppa<text:s/>for tilskotet er barn,<text:s/>unge<text:s/>og<text:s/>barnefamiliar som<text:s/>er i kontakt med<text:s/>dei<text:s/>sosiale<text:s/>tenestene<text:s/>i NAV.</text:p>
              </text:list-item>
              <text:list-item>
                <text:p text:style-name="P430">Midlane skal bidra til å utvikle<text:s/>tenester<text:s/>overfor målgruppa</text:p>
              </text:list-item>
              <text:list-item>
                <text:p text:style-name="P431">Midlane skal bidra til å utvikle samarbeidet i kommunen mellom<text:s/>NAV og<text:s/>involverte instansar som barnevernstenesta, skulane, oppfølgingstenesta, helsetenesta, barnehagane,<text:s/>friviljuge<text:s/>og eventuelt andre<text:s/></text:p>
              </text:list-item>
              <text:list-item>
                <text:p text:style-name="P432">Det skal liggje<text:s/>føre<text:s/>klare mål, ei<text:s/>god metodebeskriving<text:s/>og<text:s/>ein<text:s/>framdriftsplan for arbeidet<text:s/></text:p>
              </text:list-item>
              <text:list-item>
                <text:p text:style-name="P433">Tiltaket skal<text:s/>vere<text:s/>forankra<text:s/>administrativt og<text:s/>sjåast<text:s/>i samanheng med<text:s/>anna<text:s/>kommunalt planverk<text:s/></text:p>
              </text:list-item>
              <text:list-item>
                <text:p text:style-name="P434">Tiltaket skal leggje<text:s/>til rette<text:s/>for brukarmedverknad<text:s/>på individ- og systemnivå</text:p>
              </text:list-item>
              <text:list-item>
                <text:p text:style-name="P435">Midlane<text:s/>blir<text:s/>tildelte<text:s/>for eitt år av gongen, som hovudregel inntil tre år</text:p>
              </text:list-item>
              <text:list-item>
                <text:p text:style-name="P436">Søknaden skal skrivast<text:s/>på dette søknadsskjemaet</text:p>
              </text:list-item>
              <text:list-item>
                <text:p text:style-name="P437">Søknaden skal kome frå<text:s/>NAV-kontoret<text:s/></text:p>
              </text:list-item>
              <text:list-item>
                <text:p text:style-name="P438">Søknaden blir<text:s/>vurdert med<text:s/>omsyn til<text:s/>formålet for<text:s/>tilskotsordninga,<text:s/>fagleg<text:s/>opplegg og kriterier for måloppnåing, regelverk, søknadskriterier og KOSTRA-tall<text:s/>om<text:s/>fattigdom</text:p>
              </text:list-item>
            </text:list>
            <text:p text:style-name="P439"/>
            <text:p text:style-name="P440"/>
            <text:p text:style-name="P441">Sjå<text:s/>regelverket og utlysningsteksta<text:s/>for ytterlegare spesifisering av tilskotskriteria.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Søknadsskjemaet sender<text:s/>de<text:s/>til Fylkesmannen i det respektive fylket. <text:s/>Bydelar i Oslo sender søknaden til Fylkesmannen i Oslo og Akershus via Byrådsavdeling for eldre og sosiale tenester.<text:s/></text:p>
            <text:p text:style-name="P447">Søknadsskjema i Word-format kan<text:s/>ein<text:s/>få ved<text:s/>å vende seg<text:s/>til Fylkesmannen.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style:language-asian="en" style:country-asian="US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kartTegn" style:display-name="Dokumentkart Tegn" style:family="text" style:parent-style-name="Standardskriftforavsnitt">
      <style:text-properties style:font-name="Times New Roman" style:font-name-complex="Times New Roman" fo:font-size="1pt" style:font-size-asian="1pt" style:language-asian="en" style:country-asian="US"/>
    </style:style>
    <style:style style:name="Brødtekstinnrykk" style:display-name="Brødtekstinnrykk" style:family="paragraph" style:parent-style-name="Normal">
      <style:paragraph-properties fo:margin-bottom="0in" fo:line-height="100%" fo:margin-left="0.125in">
        <style:tab-stops>
          <style:tab-stop style:type="left" style:position="0.125in"/>
        </style:tab-stops>
      </style:paragraph-properties>
      <style:text-properties style:font-name="Arial" style:font-size-complex="10pt" style:language-asian="nb" style:country-asian="NO" fo:hyphenate="false"/>
    </style:style>
    <style:style style:name="BrødtekstinnrykkTegn" style:display-name="Brødtekstinnrykk Tegn" style:family="text" style:parent-style-name="Standardskriftforavsnitt">
      <style:text-properties style:font-name-complex="Times New Roman" style:language-asian="en" style:country-asian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imes New Roman" style:font-name-complex="Times New Roman" fo:font-size="1pt" style:font-size-asian="1pt" style:language-asian="en" style:country-asian="US"/>
    </style:style>
    <style:style style:name="Revisjon" style:display-name="Revisjon" style:family="paragraph">
      <style:text-properties style:language-asian="en" style:country-asian="US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Times New Roman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fo:font-weight="normal" style:font-weight-asian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="Times New Roman" style:font-name-asian="Times New Roman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0LVL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20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Anibrika</meta:initial-creator>
    <dc:creator>Livar Særheim</dc:creator>
    <meta:creation-date>2015-11-17T08:38:00Z</meta:creation-date>
    <dc:date>2015-11-17T08:39:00Z</dc:date>
    <meta:print-date>2015-11-12T10:58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52" meta:character-count="4734" meta:row-count="33" meta:non-whitespace-character-count="3991"/>
  </office:meta>
</office:document-meta>
</file>